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.953cm" fo:text-align="center" style:justify-single-word="false">
        <style:tab-stops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6" style:family="paragraph" style:parent-style-name="Standard">
      <style:text-properties style:font-name="Times New Roman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fo:font-weight="bold" style:font-size-asian="10pt" style:font-weight-asian="bold" style:font-size-complex="10pt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Standard" style:list-style-name="WW8Num4">
      <style:text-properties style:font-name="Times New Roman1" fo:font-size="10pt" style:font-size-asian="10pt" style:font-size-complex="10pt"/>
    </style:style>
    <style:style style:name="P10" style:family="paragraph" style:parent-style-name="Standard" style:list-style-name="WW8Num5">
      <style:text-properties style:font-name="Times New Roman1" fo:font-size="10pt" style:font-size-asian="10pt" style:font-size-complex="10pt"/>
    </style:style>
    <style:style style:name="P11" style:family="paragraph" style:parent-style-name="Standard"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</style:style>
    <style:style style:name="P13" style:family="paragraph" style:parent-style-name="x_5f_msonormal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14" style:family="paragraph" style:parent-style-name="x_5f_msonormal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9pt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/>
    </style:style>
    <style:style style:name="P2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1" fo:font-size="8pt" style:font-size-asian="8pt" style:font-size-complex="8pt"/>
    </style:style>
    <style:style style:name="P2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1" fo:font-size="8pt" officeooo:paragraph-rsid="0018f221" style:font-size-asian="8pt" style:font-size-complex="8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23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1" fo:font-size="10pt" style:font-size-asian="10pt" style:font-size-complex="10pt"/>
    </style:style>
    <style:style style:name="T2" style:family="text">
      <style:text-properties style:font-name="Times New Roman1" fo:font-size="10pt" officeooo:rsid="00165fd9" style:font-size-asian="10pt" style:font-size-complex="10pt"/>
    </style:style>
    <style:style style:name="T3" style:family="text">
      <style:text-properties style:font-name="Times New Roman1" fo:font-size="10pt" fo:font-weight="bold" style:font-size-asian="10pt" style:font-weight-asian="bold" style:font-size-complex="10pt"/>
    </style:style>
    <style:style style:name="T4" style:family="text">
      <style:text-properties officeooo:rsid="00165fd9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Times New Roman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" style:family="text">
      <style:text-properties style:font-name="Times New Roman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33" loext:opacity="100%"/>
    </style:style>
    <style:style style:name="T12" style:family="text">
      <style:text-properties fo:font-weight="bold" officeooo:rsid="00190602" style:font-weight-asian="bold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officeooo:rsid="001950d5"/>
    </style:style>
    <style:style style:name="T19" style:family="text">
      <style:text-properties officeooo:rsid="0017a57d"/>
    </style:style>
    <style:style style:name="T20" style:family="text">
      <style:text-properties style:font-name="Times New Roman"/>
    </style:style>
    <style:style style:name="T21" style:family="text">
      <style:text-properties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ENDANT</text:p>
      <text:p text:style-name="P2">Nadodrzańskiego Oddziału Straży Granicznej w Krośnie Odrzańskim</text:p>
      <text:p text:style-name="P3"/>
      <text:p text:style-name="P4"><text:span text:style-name="T1">ogłasza</text:span><text:span text:style-name="Domyślna_20_czcionka_20_akapitu"><text:span text:style-name="T1"> </text:span></text:span><text:span text:style-name="Domyślna_20_czcionka_20_akapitu"><text:span text:style-name="T2">nabór </text:span></text:span><text:span text:style-name="T1">kandydatów na stanowisko:</text:span></text:p>
      <text:p text:style-name="P5"/>
      <text:p text:style-name="Standard"><text:span text:style-name="Domyślna_20_czcionka_20_akapitu"><text:span text:style-name="T3">inspektor Sekcji Gospodarki Mieszkaniowej i Kwaterunkowej Wydziału Techniki i Zaopatrzenia – (1 etat) - <text:s/>umowa na czas określony</text:span></text:span></text:p>
      <text:p text:style-name="P6"/>
      <text:p text:style-name="P7">Do obowiązków osoby zatrudnionej na tym stanowisku będzie należało m.in.:</text:p>
      <text:p text:style-name="P5"/>
      <text:list text:style-name="WW8Num3">
        <text:list-item>
          <text:p text:style-name="P8">opisywanie na bieżąco rachunków związanych z utrzymaniem budynków m.in. gaz, woda, energia elektryczna, w celu zapewnienia właściwego obiegu dokumentów między sekcją a Pionem Głównego Księgowego;</text:p>
        </text:list-item>
        <text:list-item>
          <text:p text:style-name="P8">współpracowanie z innymi instytucjami obsługującymi obiekty Nadodrzańskiego Oddziału SG, w celu zebrania bieżących danych w zakresie właściwości Sekcji;</text:p>
        </text:list-item>
        <text:list-item>
          <text:p text:style-name="P8">sporządzanie projektów umów na media, w celu prawidłowego funkcjonowania Nadodrzańskiego Oddziału Straży Granicznej.</text:p>
        </text:list-item>
      </text:list>
      <text:p text:style-name="P5"/>
      <text:p text:style-name="P6">Wymagania konieczne:</text:p>
      <text:list text:style-name="WW8Num4">
        <text:list-item>
          <text:p text:style-name="P9">wykształcenie średnie;</text:p>
        </text:list-item>
        <text:list-item>
          <text:p text:style-name="P9">umiejętność obsługi komputera;</text:p>
        </text:list-item>
        <text:list-item>
          <text:p text:style-name="P9">umiejętność pracy w zespole;</text:p>
        </text:list-item>
        <text:list-item>
          <text:p text:style-name="P9">komunikatywność, dokładność i systematyczność.</text:p>
        </text:list-item>
      </text:list>
      <text:p text:style-name="P6"/>
      <text:p text:style-name="P6">Wymagania pożądane:</text:p>
      <text:list text:style-name="WW8Num5">
        <text:list-item>
          <text:p text:style-name="P10">wykształcenie średnie ekonomiczne;</text:p>
        </text:list-item>
        <text:list-item>
          <text:p text:style-name="P10">doświadczenie : <text:span text:style-name="T4">co najmniej 1 rok </text:span>prac<text:span text:style-name="T4">y</text:span> na podobnym stanowisku.</text:p>
        </text:list-item>
      </text:list>
      <text:p text:style-name="P11"/>
      <text:p text:style-name="P12" loext:marker-style-name="T5"><text:span text:style-name="Domyślna_20_czcionka_20_akapitu"><text:span text:style-name="T6">Oferta powinna zawiera</text:span></text:span><text:span text:style-name="T7">ć własnoręcznie podpisane</text:span><text:span text:style-name="T8">:</text:span></text:p>
      <text:p text:style-name="P12" loext:marker-style-name="T5"><text:span text:style-name="T8"/></text:p>
      <text:p text:style-name="P13" loext:marker-style-name="T9">- list motywacyjny, życiorys (CV), </text:p>
      <text:p text:style-name="P13" loext:marker-style-name="T9">- oświadczenie kandydata o wyrażeniu zgody  na przetwarzanie danych osobowych do celów rekrutacji,</text:p>
      <text:p text:style-name="P13" loext:marker-style-name="T9">- oświadczenie o posiadaniu obywatelstwa polskiego, </text:p>
      <text:p text:style-name="P13" loext:marker-style-name="T9">- oświadczenie kandydata o nieskazaniu prawomocnym wyrokiem  za umyślne przestępstwo lub umyślne  przestępstwo skarbowe,</text:p>
      <text:p text:style-name="P13" loext:marker-style-name="T9">- oświadczenie kandydata  o korzystaniu z pełni praw publicznych, </text:p>
      <text:p text:style-name="P13" loext:marker-style-name="T9">- kopie dokumentów potwierdzających kwalifikacje kandydata oraz wykształcenie,</text:p>
      <text:p text:style-name="P14" loext:marker-style-name="T9"><text:span text:style-name="T10"> -</text:span> w<text:span text:style-name="T11">łasnoręcznie podpisane oświadczenie lustracyjne lub informacja o złożeniu oświadczenia lustracyjnego (dotyczy osób urodzonych przed 1 sierpnia 1972 roku).</text:span></text:p>
      <text:p text:style-name="P15" loext:marker-style-name="T9"/>
      <text:p text:style-name="P15" loext:marker-style-name="T9">Dokumenty należy przesłać w terminie <text:span text:style-name="T10">od <text:s/></text:span><text:span text:style-name="T12">22.11</text:span><text:span text:style-name="T10">.2024r. </text:span><text:span text:style-name="T12">d</text:span><text:span text:style-name="T10">o <text:s/></text:span><text:span text:style-name="T12">02.12.2024 </text:span><text:span text:style-name="T10">r.</text:span> pod adres:</text:p>
      <text:p text:style-name="P15" loext:marker-style-name="T13"><text:tab/><text:span text:style-name="T14"/></text:p>
      <text:p text:style-name="P16" loext:marker-style-name="T13"><text:span text:style-name="T14">Nadodrzański Oddział Straży Granicznej</text:span><text:span text:style-name="T14"/></text:p>
      <text:p text:style-name="P16" loext:marker-style-name="T13"><text:span text:style-name="T14">Kancelaria Jawna</text:span><text:span text:style-name="T14"/></text:p>
      <text:p text:style-name="P16" loext:marker-style-name="T13"><text:span text:style-name="T14">ul. Poprzeczna 1</text:span><text:span text:style-name="T14"/></text:p>
      <text:p text:style-name="P16" loext:marker-style-name="T13"><text:span text:style-name="T14">66-600 Krosno Odrzańskie</text:span><text:span text:style-name="T14"/></text:p>
      <text:p text:style-name="P15" loext:marker-style-name="T13">lub złożyć osobiście we wskazanym terminie w kancelarii <text:span text:style-name="T14">Nadodrzańskiego Oddziału SG </text:span>z dopiskiem <text:span text:style-name="T14">„Oferta pracy”</text:span></text:p>
      <text:p text:style-name="P17" loext:marker-style-name="T13"/>
      <text:p text:style-name="P18" loext:marker-style-name="T9"><text:span text:style-name="T15">Dodatkowe informacje:</text:span></text:p>
      <text:p text:style-name="P19" loext:marker-style-name="T9"><text:span text:style-name="T16"/></text:p>
      <text:list text:style-name="WWNum1">
        <text:list-item>
          <text:p text:style-name="P20" loext:marker-style-name="T17">wynagrodzenie na powyższym stanowisku wynosi <text:span text:style-name="T18">brutto </text:span>4 731,37 zł <text:span text:style-name="T19">+ </text:span>dodatek za wysługę lat liczony od podstawy w wysokości wynoszącej po 5 latach pracy 5% miesięcznego wynagrodzenia zasadniczego. Dodatek ten wzrasta o 1% za każdy dalszy rok, aż do osiągnięcia 20% miesięcznego wynagrodzenia zasadniczego;</text:p>
        </text:list-item>
        <text:list-item>
          <text:p text:style-name="P20" loext:marker-style-name="T17"><text:s/>praca jednozmianowa w godzinach od 7:30 do 15:30;</text:p>
        </text:list-item>
        <text:list-item>
          <text:p text:style-name="P20" loext:marker-style-name="T17">budynek nie jest przystosowany do osób niepełnosprawnych;</text:p>
        </text:list-item>
        <text:list-item>
          <text:p text:style-name="P20" loext:marker-style-name="T17">w miesiącu poprzedzającym datę upublicznienia ogłoszenia wskaźnik zatrudnienia osób niepełnosprawnych w urzędzie w rozumieniu przepisów o rehabilitacji zawodowej i społecznej oraz zatrudnianiu osób niepełnosprawnych, wynosił co najmniej 6 %;</text:p>
        </text:list-item>
        <text:list-item>
          <text:p text:style-name="P20" loext:marker-style-name="T17">oferty otrzymane po terminie nie będą rozpatrywane – decyduje data przyjęcia oferty w urzędzie lub data stempla pocztowego;</text:p>
        </text:list-item>
        <text:list-item>
          <text:p text:style-name="P20" loext:marker-style-name="T17">rozpatrzeniu nie będą podlegać ofert niespełniające wymagań określonych w ogłoszeniu, a także oferty, które nie zawierają kompletu wymaganych oraz uwiarygodnionych (opatrzonych data i podpisem kandydata) dokumentów i oświadczeń,</text:p>
        </text:list-item>
        <text:list-item>
          <text:p text:style-name="P20" loext:marker-style-name="T17">Kandydaci wybrani spośród osób spełniających wymagania formalne zostaną powiadomieni telefonicznie lub za pośrednictwem poczty elektronicznej o kolejnym etapie postępowania kwalifikacyjnego;</text:p>
        </text:list-item>
        <text:list-item>
          <text:p text:style-name="P21" loext:marker-style-name="T17">przyjmujemy tylko kompletne kserokopie dokumentów; </text:p>
        </text:list-item>
        <text:list-item>
          <text:p text:style-name="P21" loext:marker-style-name="T17"><text:s/>oferty odrzucone zostaną komisyjnie zniszczone.</text:p>
        </text:list-item>
      </text:list>
      <text:p text:style-name="P22" loext:marker-style-name="T20"/>
      <text:p text:style-name="P23"><text:span text:style-name="Domyślna_20_czcionka_20_akapitu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7pt" style:font-name-complex="Times New Roman2" style:font-family-complex="'Times New Roman'" style:font-family-generic-complex="swiss" style:font-pitch-complex="variable" style:font-size-complex="8pt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452cm" fo:margin-left="0.4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1cm" fo:margin-bottom="1.5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17-10-31T11:03:00Z</meta:creation-date>
    <dc:date>2024-11-20T14:20:43.262000000</dc:date>
    <meta:print-date>2021-10-14T10:44:00Z</meta:print-date>
    <meta:editing-cycles>17</meta:editing-cycles>
    <meta:editing-duration>PT2H20M27S</meta:editing-duration>
    <meta:document-statistic meta:table-count="0" meta:image-count="0" meta:object-count="0" meta:page-count="1" meta:paragraph-count="41" meta:word-count="427" meta:character-count="3317" meta:non-whitespace-character-count="2931"/>
    <meta:template xlink:type="simple" xlink:actuate="onRequest" xlink:title="" xlink:href="../../../Downloads/na%20tablice.odt/Normal"/>
  </office:meta>
</office:document-meta>
</file>