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1" style:parent-style-name="Standard" style:family="paragraph">
      <style:paragraph-properties fo:background-color="#FFFFFF"/>
    </style:style>
    <style:style style:name="T22" style:parent-style-name="Domyślnaczcionkaakapitu" style:family="text">
      <style:text-properties style:font-name="Times New Roman" style:language-asian="pl" style:country-asian="PL"/>
    </style:style>
    <style:style style:name="T23" style:parent-style-name="Domyślnaczcionkaakapitu" style:family="text">
      <style:text-properties style:font-name="Times New Roman" style:font-weight-complex="bold" style:language-asian="pl" style:country-asian="PL"/>
    </style:style>
    <style:style style:name="T24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font-name-asian="Cambria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style:font-name-asian="Cambria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font-name-asian="Cambria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style:font-name-asian="Cambria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margin-left="0.1972in" fo:text-indent="-0.1972in" fo:background-color="#FFFFFF">
        <style:tab-stops/>
      </style:paragraph-properties>
    </style:style>
    <style:style style:name="T35" style:parent-style-name="Domyślnaczcionkaakapitu" style:family="text">
      <style:text-properties style:font-name="Times New Roman" style:language-asian="pl" style:country-asian="PL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font-name-asian="Cambria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font-name-asian="Cambria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style:font-name-asian="Cambria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font-name-asian="Cambria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style:font-name-asian="Cambria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font-name-asian="Cambria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style:font-name-asian="Cambria"/>
    </style:style>
    <style:style style:name="T50" style:parent-style-name="Domyślnaczcionkaakapitu" style:family="text">
      <style:text-properties style:font-name="Times New Roman"/>
    </style:style>
    <style:style style:name="P51" style:parent-style-name="Standard" style:family="paragraph">
      <style:paragraph-properties fo:margin-left="0.2958in" fo:text-indent="-0.2958in" fo:background-color="#FFFFFF">
        <style:tab-stops>
          <style:tab-stop style:type="left" style:position="1.3784in"/>
        </style:tab-stops>
      </style:paragraph-properties>
    </style:style>
    <style:style style:name="P52" style:parent-style-name="Standard" style:family="paragraph">
      <style:paragraph-properties fo:background-color="#FFFFFF">
        <style:tab-stops>
          <style:tab-stop style:type="left" style:position="1.3784in"/>
        </style:tab-stops>
      </style:paragraph-properties>
      <style:text-properties style:font-name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background-color="#FFFFFF">
        <style:tab-stops>
          <style:tab-stop style:type="left" style:position="1.3784in"/>
        </style:tab-stops>
      </style:paragraph-properties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style:font-name-asian="Cambria"/>
    </style:style>
    <style:style style:name="T56" style:parent-style-name="Domyślnaczcionkaakapitu" style:family="text">
      <style:text-properties style:font-name="Times New Roman" fo:language="en" fo:country="US"/>
    </style:style>
    <style:style style:name="T57" style:parent-style-name="Domyślnaczcionkaakapitu" style:family="text">
      <style:text-properties style:font-name="Times New Roman" fo:language="en" fo:country="US" style:language-asian="pl" style:country-asian="PL"/>
    </style:style>
    <style:style style:name="P58" style:parent-style-name="Standard" style:family="paragraph">
      <style:paragraph-properties fo:background-color="#FFFFFF">
        <style:tab-stops>
          <style:tab-stop style:type="left" style:position="1.3784in"/>
        </style:tab-stops>
      </style:paragraph-properties>
      <style:text-properties style:font-name="Times New Roman" fo:font-weight="bold" style:font-weight-asian="bold" fo:color="#000000" fo:language="en" fo:country="US"/>
    </style:style>
    <style:style style:name="P59" style:parent-style-name="Standard" style:family="paragraph">
      <style:paragraph-properties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fo:font-style="italic" style:font-style-asian="italic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complex="ar" style:country-complex="SA"/>
    </style:style>
    <style:style style:name="T70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T71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style:language-complex="ar" style:country-complex="SA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style:language-complex="ar" style:country-complex="SA"/>
    </style:style>
    <style:style style:name="P74" style:parent-style-name="Standard" style:family="paragraph">
      <style:paragraph-properties fo:text-align="justify" fo:margin-left="0.5in" fo:text-indent="-0.5in">
        <style:tab-stops>
          <style:tab-stop style:type="left" style:position="0.1972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complex="ar" style:country-complex="SA"/>
    </style:style>
    <style:style style:name="P76" style:parent-style-name="Standard" style:family="paragraph">
      <style:paragraph-properties fo:text-align="justify" fo:margin-left="0.1965in" fo:text-indent="-0.1965in">
        <style:tab-stops>
          <style:tab-stop style:type="left" style:position="-0.1861in"/>
        </style:tab-stops>
      </style:paragraph-properties>
      <style:text-properties style:font-name="Times New Roman"/>
    </style:style>
    <style:style style:name="P77" style:parent-style-name="Standard" style:family="paragraph">
      <style:paragraph-properties fo:text-align="justify" fo:margin-left="0.1965in">
        <style:tab-stops>
          <style:tab-stop style:type="left" style:position="-0.1861in"/>
        </style:tab-stops>
      </style:paragraph-properties>
      <style:text-properties style:font-name="Times New Roman"/>
    </style:style>
    <style:style style:name="P78" style:parent-style-name="Standard" style:family="paragraph">
      <style:paragraph-properties fo:text-align="justify" fo:margin-left="0.1965in" fo:text-indent="-0.1965in">
        <style:tab-stops>
          <style:tab-stop style:type="left" style:position="-0.1861in"/>
        </style:tab-stops>
      </style:paragraph-properties>
      <style:text-properties style:font-name="Times New Roman"/>
    </style:style>
    <style:style style:name="P79" style:parent-style-name="Standard" style:family="paragraph">
      <style:paragraph-properties fo:text-align="justify" fo:margin-left="0.1965in" fo:text-indent="-0.1965in">
        <style:tab-stops>
          <style:tab-stop style:type="left" style:position="-0.1861in"/>
        </style:tab-stops>
      </style:paragraph-properties>
      <style:text-properties style:font-name="Times New Roman"/>
    </style:style>
    <style:style style:name="P80" style:parent-style-name="Standard" style:family="paragraph">
      <style:paragraph-properties fo:text-align="justify" fo:margin-bottom="0.1875in" fo:margin-left="0.1965in">
        <style:tab-stops>
          <style:tab-stop style:type="left" style:position="-0.1861in"/>
        </style:tab-stops>
      </style:paragraph-properties>
      <style:text-properties style:font-name="Times New Roman" style:font-name-complex="Times New Roman" style:language-complex="ar" style:country-complex="SA"/>
    </style:style>
    <style:style style:name="P81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margin-right="-0.0395in"/>
      <style:text-properties style:font-name="Times New Roman" style:font-name-asian="Calibri" fo:font-weight="bold" style:font-weight-asian="bold"/>
    </style:style>
    <style:style style:name="P83" style:parent-style-name="Standard" style:family="paragraph">
      <style:paragraph-properties fo:text-align="justify"/>
      <style:text-properties style:font-name="Times New Roman" style:font-name-asian="Calibri"/>
    </style:style>
    <style:style style:name="P84" style:parent-style-name="Standard" style:family="paragraph">
      <style:paragraph-properties fo:text-align="justify"/>
      <style:text-properties style:font-name="Times New Roman" style:font-name-asian="Calibri" fo:hyphenate="true"/>
    </style:style>
    <style:style style:name="P85" style:parent-style-name="Standard" style:family="paragraph">
      <style:paragraph-properties fo:text-align="justify"/>
      <style:text-properties style:font-name="Times New Roman" style:font-name-asian="Calibri" fo:hyphenate="true"/>
    </style:style>
    <style:style style:name="P86" style:parent-style-name="Standard" style:family="paragraph">
      <style:paragraph-properties fo:text-align="justify"/>
      <style:text-properties style:font-name="Times New Roman" style:font-name-asian="Calibri" style:font-weight-complex="bold" fo:hyphenate="true"/>
    </style:style>
    <style:style style:name="P87" style:parent-style-name="Standard" style:family="paragraph">
      <style:text-properties style:font-name="Times New Roman" style:font-name-asian="Calibri" style:font-weight-complex="bold" fo:hyphenate="true"/>
    </style:style>
    <style:style style:name="P88" style:parent-style-name="Standard" style:family="paragraph">
      <style:text-properties style:font-name="Times New Roman" style:font-name-asian="Calibri" style:font-weight-complex="bold" fo:hyphenate="true"/>
    </style:style>
    <style:style style:name="P89" style:parent-style-name="Standard" style:family="paragraph">
      <style:paragraph-properties fo:text-align="justify"/>
      <style:text-properties style:font-name="Times New Roman" style:font-name-asian="Calibri" fo:hyphenate="true"/>
    </style:style>
    <style:style style:name="P90" style:parent-style-name="Standard" style:family="paragraph">
      <style:paragraph-properties fo:text-align="justify"/>
      <style:text-properties style:font-name="Times New Roman" style:font-name-asian="Calibri" fo:hyphenate="true"/>
    </style:style>
    <style:style style:name="P91" style:parent-style-name="Standard" style:family="paragraph">
      <style:paragraph-properties fo:text-align="justify"/>
      <style:text-properties style:font-name="Times New Roman" style:font-name-asian="Calibri" fo:hyphenate="true"/>
    </style:style>
    <style:style style:name="P92" style:parent-style-name="Akapitzlistą" style:family="paragraph">
      <style:paragraph-properties fo:widows="0" fo:orphans="0" fo:text-align="justify" fo:margin-bottom="0in" fo:line-height="100%" fo:margin-left="0in" fo:margin-right="-0.039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Akapitzlistą" style:family="paragraph">
      <style:paragraph-properties fo:widows="0" fo:orphans="0" fo:text-align="justify" fo:margin-bottom="0in" fo:line-height="100%" fo:margin-left="0in" fo:margin-right="-0.0395in">
        <style:tab-stops>
          <style:tab-stop style:type="left" style:position="0.1972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widows="0" fo:orphans="0" fo:text-align="justify" fo:margin-left="0.1972in" fo:margin-right="-0.0395in" fo:text-indent="-0.1972in">
        <style:tab-stops/>
      </style:paragraph-properties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style:font-name-asian="Cambria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style:font-name-asian="Cambria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style:font-name-asian="Cambria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style:font-name-asian="Cambria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style:font-name-asian="Cambria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style:font-name-asian="Cambria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style:font-name-asian="Cambria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 style:font-name-asian="Cambria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style:font-name-asian="Cambria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style:font-name-asian="Cambria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style:font-name-asian="Cambria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 style:font-name-asian="Cambria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 style:font-name-asian="Cambria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style:font-weight-complex="bold"/>
    </style:style>
    <style:style style:name="T132" style:parent-style-name="Domyślnaczcionkaakapitu" style:family="text">
      <style:text-properties style:font-name="Times New Roman" style:font-name-asian="Cambria" style:font-weight-complex="bold"/>
    </style:style>
    <style:style style:name="T133" style:parent-style-name="Domyślnaczcionkaakapitu" style:family="text">
      <style:text-properties style:font-name="Times New Roman" style:font-weight-complex="bold"/>
    </style:style>
    <style:style style:name="T134" style:parent-style-name="Domyślnaczcionkaakapitu" style:family="text">
      <style:text-properties style:font-name="Times New Roman" style:font-name-asian="Cambria" style:font-weight-complex="bold"/>
    </style:style>
    <style:style style:name="T135" style:parent-style-name="Domyślnaczcionkaakapitu" style:family="text">
      <style:text-properties style:font-name="Times New Roman" style:font-weight-complex="bold"/>
    </style:style>
    <style:style style:name="T136" style:parent-style-name="Domyślnaczcionkaakapitu" style:family="text">
      <style:text-properties style:font-name="Times New Roman" style:font-name-asian="Cambria" style:font-weight-complex="bold"/>
    </style:style>
    <style:style style:name="T137" style:parent-style-name="Domyślnaczcionkaakapitu" style:family="text">
      <style:text-properties style:font-name="Times New Roman" style:font-weight-complex="bold"/>
    </style:style>
    <style:style style:name="T138" style:parent-style-name="Domyślnaczcionkaakapitu" style:family="text">
      <style:text-properties style:font-name="Times New Roman" style:font-name-asian="Cambria" style:font-weight-complex="bold"/>
    </style:style>
    <style:style style:name="T139" style:parent-style-name="Domyślnaczcionkaakapitu" style:family="text">
      <style:text-properties style:font-name="Times New Roman" style:font-weight-complex="bold"/>
    </style:style>
    <style:style style:name="T140" style:parent-style-name="Domyślnaczcionkaakapitu" style:family="text">
      <style:text-properties style:font-name="Times New Roman" style:font-name-asian="Cambria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style:font-name-asian="Cambria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 style:font-name-asian="Cambria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 style:font-name-asian="Cambria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style:font-name-asian="Cambria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style:font-name-asian="Cambria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 style:font-name-asian="Cambria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 style:font-name-asian="Cambria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 style:font-name-asian="Cambria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 style:font-name-asian="Cambria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 style:font-name-asian="Cambria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 style:font-name-asian="Cambria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 style:font-name-asian="Cambria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 style:font-name-asian="Cambria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 style:font-name-asian="Cambria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 style:font-name-asian="Cambria"/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 style:font-name-asian="Cambria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 style:font-name-asian="Cambria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 style:font-name-asian="Cambria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 style:font-name-asian="Cambria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 style:font-name-asian="Cambria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 style:font-name-asian="Cambria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 style:font-name-asian="Cambria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 style:font-name-asian="Cambria"/>
    </style:style>
    <style:style style:name="T187" style:parent-style-name="Domyślnaczcionkaakapitu" style:family="text">
      <style:text-properties style:font-name="Times New Roman"/>
    </style:style>
    <style:style style:name="P188" style:parent-style-name="Standard" style:family="paragraph">
      <style:paragraph-properties fo:widows="0" fo:orphans="0" fo:text-align="justify" fo:margin-left="0.1972in" fo:margin-right="-0.0395in" fo:text-indent="-0.1972in">
        <style:tab-stops/>
      </style:paragraph-properties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 style:font-name-asian="Cambria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 style:font-name-asian="Cambria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 style:font-name-asian="Cambria"/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 style:font-name-asian="Cambria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 style:font-name-asian="Cambria"/>
    </style:style>
    <style:style style:name="T199" style:parent-style-name="Domyślnaczcionkaakapitu" style:family="text">
      <style:text-properties style:font-name="Times New Roman"/>
    </style:style>
    <style:style style:name="T200" style:parent-style-name="Domyślnaczcionkaakapitu" style:family="text">
      <style:text-properties style:font-name="Times New Roman" style:font-name-asian="Cambria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 style:font-name-asian="Cambria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 style:font-name-asian="Cambria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 style:font-name-asian="Cambria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 style:font-name-asian="Cambria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 style:font-name-asian="Cambria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 style:font-name-asian="Cambria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 style:font-name-asian="Cambria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 style:font-name-asian="Cambria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 style:font-name-asian="Cambria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 style:font-name-asian="Cambria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 style:font-name-asian="Cambria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 style:font-name-asian="Cambria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 style:font-name-asian="Cambria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 style:font-name-asian="Cambria"/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 style:font-name-asian="Cambria"/>
    </style:style>
    <style:style style:name="T231" style:parent-style-name="Domyślnaczcionkaakapitu" style:family="text">
      <style:text-properties style:font-name="Times New Roman"/>
    </style:style>
    <style:style style:name="T232" style:parent-style-name="Domyślnaczcionkaakapitu" style:family="text">
      <style:text-properties style:font-name="Times New Roman" style:font-name-asian="Cambria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 style:font-name-asian="Cambria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 style:font-name-asian="Cambria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 style:font-name-asian="Cambria"/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 style:font-name-asian="Cambria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 style:font-name-asian="Cambria"/>
    </style:style>
    <style:style style:name="T243" style:parent-style-name="Domyślnaczcionkaakapitu" style:family="text">
      <style:text-properties style:font-name="Times New Roman"/>
    </style:style>
    <style:style style:name="P244" style:parent-style-name="Standard" style:family="paragraph">
      <style:paragraph-properties fo:widows="0" fo:orphans="0" fo:text-align="justify" fo:margin-left="0.1972in" fo:margin-right="-0.0395in" fo:text-indent="-0.1972in">
        <style:tab-stops/>
      </style:paragraph-properties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 style:font-name-asian="Cambria"/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 style:font-name-asian="Cambria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 style:font-name-asian="Cambria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 style:font-name-asian="Cambria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 style:font-name-asian="Cambria"/>
    </style:style>
    <style:style style:name="T255" style:parent-style-name="Domyślnaczcionkaakapitu" style:family="text">
      <style:text-properties style:font-name="Times New Roman"/>
    </style:style>
    <style:style style:name="T256" style:parent-style-name="Domyślnaczcionkaakapitu" style:family="text">
      <style:text-properties style:font-name="Times New Roman" style:font-name-asian="Cambria"/>
    </style:style>
    <style:style style:name="T257" style:parent-style-name="Domyślnaczcionkaakapitu" style:family="text">
      <style:text-properties style:font-name="Times New Roman"/>
    </style:style>
    <style:style style:name="T258" style:parent-style-name="Domyślnaczcionkaakapitu" style:family="text">
      <style:text-properties style:font-name="Times New Roman" style:font-name-asian="Cambria"/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 style:font-name-asian="Cambria"/>
    </style:style>
    <style:style style:name="T261" style:parent-style-name="Domyślnaczcionkaakapitu" style:family="text">
      <style:text-properties style:font-name="Times New Roman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 style:font-name-asian="Cambria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 style:font-name-asian="Cambria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 style:font-name-asian="Cambria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 style:font-name-asian="Cambria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style:font-name-asian="Cambria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style:font-name-asian="Cambria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 style:font-name-asian="Cambria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 style:font-name-asian="Cambria"/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 style:font-name-asian="Cambria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 style:font-name-asian="Cambria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 style:font-name-asian="Cambria"/>
    </style:style>
    <style:style style:name="T284" style:parent-style-name="Domyślnaczcionkaakapitu" style:family="text">
      <style:text-properties style:font-name="Times New Roman"/>
    </style:style>
    <style:style style:name="T285" style:parent-style-name="Domyślnaczcionkaakapitu" style:family="text">
      <style:text-properties style:font-name="Times New Roman" style:font-name-asian="Cambria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 style:font-name-asian="Cambria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 style:font-name-asian="Cambria"/>
    </style:style>
    <style:style style:name="T290" style:parent-style-name="Domyślnaczcionkaakapitu" style:family="text">
      <style:text-properties style:font-name="Times New Roman"/>
    </style:style>
    <style:style style:name="P291" style:parent-style-name="Standard" style:family="paragraph">
      <style:paragraph-properties fo:widows="0" fo:orphans="0" fo:text-align="justify" fo:margin-left="0.1972in" fo:margin-right="-0.0395in" fo:text-indent="-0.1972in">
        <style:tab-stops/>
      </style:paragraph-properties>
      <style:text-properties style:font-name="Times New Roman" style:language-asian="pl" style:country-asian="PL"/>
    </style:style>
    <style:style style:name="P292" style:parent-style-name="Standard" style:family="paragraph">
      <style:paragraph-properties fo:widows="0" fo:orphans="0" fo:text-align="justify" fo:margin-left="0.1972in" fo:margin-right="-0.0395in" fo:text-indent="-0.1972in">
        <style:tab-stops/>
      </style:paragraph-properties>
      <style:text-properties style:font-name="Times New Roman" style:language-asian="pl" style:country-asian="PL"/>
    </style:style>
    <style:style style:name="P293" style:parent-style-name="Standard" style:family="paragraph">
      <style:paragraph-properties fo:text-align="justify"/>
      <style:text-properties style:font-name="Times New Roman"/>
    </style:style>
    <style:style style:name="P294" style:parent-style-name="Standard" style:family="paragraph">
      <style:paragraph-properties fo:text-align="justify"/>
      <style:text-properties style:font-name="Times New Roman"/>
    </style:style>
    <style:style style:name="P295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asian="Calibri" fo:font-weight="bold" style:font-weight-asian="bold"/>
    </style:style>
    <style:style style:name="P29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9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98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99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0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fo:hyphenate="true"/>
    </style:style>
    <style:style style:name="P30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fo:hyphenate="true"/>
    </style:style>
    <style:style style:name="P30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hyphenate="true"/>
    </style:style>
    <style:style style:name="P30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hyphenate="true"/>
    </style:style>
    <style:style style:name="P30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hyphenate="true"/>
    </style:style>
    <style:style style:name="P30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hyphenate="true"/>
    </style:style>
    <style:style style:name="P307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" style:parent-style-name="Standard" style:family="paragraph">
      <style:text-properties style:font-name="Times New Roman" fo:font-weight="bold" style:font-weight-asian="bold" style:font-weight-complex="bold"/>
    </style:style>
    <style:style style:name="P309" style:parent-style-name="Standard" style:family="paragraph">
      <style:paragraph-properties fo:text-align="justify"/>
      <style:text-properties style:font-name="Times New Roman"/>
    </style:style>
    <style:style style:name="P310" style:parent-style-name="Standard" style:family="paragraph">
      <style:paragraph-properties fo:text-align="justify"/>
      <style:text-properties style:font-name="Times New Roman"/>
    </style:style>
    <style:style style:name="P311" style:parent-style-name="Standard" style:family="paragraph">
      <style:paragraph-properties fo:text-align="justify"/>
      <style:text-properties style:font-name="Times New Roman"/>
    </style:style>
    <style:style style:name="P312" style:parent-style-name="Standard" style:family="paragraph">
      <style:paragraph-properties fo:text-align="justify"/>
      <style:text-properties style:font-name="Times New Roman"/>
    </style:style>
    <style:style style:name="P313" style:parent-style-name="Standard" style:family="paragraph">
      <style:text-properties style:font-name="Times New Roman"/>
    </style:style>
    <style:style style:name="P314" style:parent-style-name="Standard" style:family="paragraph">
      <style:paragraph-properties fo:text-align="justify"/>
      <style:text-properties style:font-name="Times New Roman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Times New Roman"/>
    </style:style>
    <style:style style:name="T317" style:parent-style-name="Hiperłącze" style:family="text">
      <style:text-properties style:font-name="Times New Roman"/>
    </style:style>
    <style:style style:name="T318" style:parent-style-name="Domyślnaczcionkaakapitu" style:family="text">
      <style:text-properties style:font-name="Times New Roman"/>
    </style:style>
    <style:style style:name="T319" style:parent-style-name="Domyślnaczcionkaakapitu" style:family="text">
      <style:text-properties style:font-name="Times New Roman" fo:font-weight="bold" style:font-weight-asian="bold" style:font-weight-complex="bold"/>
    </style:style>
    <style:style style:name="P320" style:parent-style-name="Standard" style:family="paragraph">
      <style:text-properties style:font-name="Times New Roman"/>
    </style:style>
    <style:style style:name="P321" style:parent-style-name="Standard" style:family="paragraph">
      <style:paragraph-properties fo:text-align="justify">
        <style:tab-stops>
          <style:tab-stop style:type="left" style:position="1.0729in"/>
        </style:tab-stops>
      </style:paragraph-properties>
    </style:style>
    <style:style style:name="P322" style:parent-style-name="Standard" style:family="paragraph">
      <style:paragraph-properties fo:text-align="justify">
        <style:tab-stops>
          <style:tab-stop style:type="left" style:position="1.0729in"/>
        </style:tab-stops>
      </style:paragraph-properties>
    </style:style>
    <style:style style:name="T323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24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25" style:parent-style-name="Domyślnaczcionkaakapitu" style:family="text">
      <style:text-properties style:font-name="Times New Roman" style:font-style-complex="italic" fo:font-size="9pt" style:font-size-asian="9pt" style:font-size-complex="9pt" style:language-asian="pl" style:country-asian="PL"/>
    </style:style>
    <style:style style:name="T326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27" style:parent-style-name="Domyślnaczcionkaakapitu" style:family="text">
      <style:text-properties style:font-name="Times New Roman" style:font-name-asian="Calibri" fo:font-size="9pt" style:font-size-asian="9pt" style:font-size-complex="9pt"/>
    </style:style>
    <style:style style:name="T328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29" style:parent-style-name="Domyślnaczcionkaakapitu" style:family="text">
      <style:text-properties style:font-name="Times New Roman" fo:font-size="9pt" style:font-size-asian="9pt" style:font-size-complex="9pt"/>
    </style:style>
    <style:style style:name="T330" style:parent-style-name="Domyślnaczcionkaakapitu" style:family="text">
      <style:text-properties style:font-name="Times New Roman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332" style:parent-style-name="Standard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P333" style:parent-style-name="Standard" style:family="paragraph">
      <style:paragraph-properties fo:text-align="justify">
        <style:tab-stops>
          <style:tab-stop style:type="left" style:position="1.0729in"/>
        </style:tab-stops>
      </style:paragraph-properties>
    </style:style>
    <style:style style:name="T334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35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36" style:parent-style-name="Internetlink" style:family="text">
      <style:text-properties style:font-name="Times New Roman" style:font-weight-complex="bold" fo:color="#00B0F0" fo:font-size="9pt" style:font-size-asian="9pt" style:font-size-complex="9pt" style:text-underline-type="none"/>
    </style:style>
    <style:style style:name="T337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38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39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40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41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42" style:parent-style-name="Mocnowyróżniony" style:family="text">
      <style:text-properties style:font-name="Times New Roman" fo:color="#000000" fo:font-size="9pt" style:font-size-asian="9pt" style:font-size-complex="9pt" fo:background-color="#FFFFFF" style:language-asian="pl" style:country-asian="PL"/>
    </style:style>
    <style:style style:name="T343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344" style:parent-style-name="Standard" style:family="paragraph">
      <style:paragraph-properties fo:text-align="end"/>
    </style:style>
    <style:style style:name="P345" style:parent-style-name="Standard" style:family="paragraph">
      <style:paragraph-properties fo:text-align="end"/>
    </style:style>
    <style:style style:name="P346" style:parent-style-name="Standard" style:family="paragraph">
      <style:paragraph-properties fo:text-align="end"/>
    </style:style>
    <style:style style:name="P347" style:parent-style-name="Standard" style:family="paragraph">
      <style:paragraph-properties fo:text-align="end"/>
    </style:style>
    <style:style style:name="P348" style:parent-style-name="Standard" style:family="paragraph">
      <style:paragraph-properties fo:text-align="end"/>
    </style:style>
    <style:style style:name="P349" style:parent-style-name="Standard" style:family="paragraph">
      <style:paragraph-properties fo:text-align="end"/>
    </style:style>
    <style:style style:name="P350" style:parent-style-name="Standard" style:family="paragraph">
      <style:paragraph-properties fo:text-align="end"/>
    </style:style>
    <style:style style:name="P351" style:parent-style-name="Standard" style:family="paragraph">
      <style:paragraph-properties fo:text-align="end"/>
    </style:style>
    <style:style style:name="P352" style:parent-style-name="Standard" style:family="paragraph">
      <style:paragraph-properties fo:text-align="end"/>
    </style:style>
    <style:style style:name="P353" style:parent-style-name="Standard" style:family="paragraph">
      <style:paragraph-properties fo:text-align="end"/>
    </style:style>
    <style:style style:name="P354" style:parent-style-name="Standard" style:family="paragraph">
      <style:paragraph-properties fo:text-align="end"/>
    </style:style>
    <style:style style:name="P355" style:parent-style-name="Standard" style:family="paragraph">
      <style:paragraph-properties fo:text-align="end"/>
    </style:style>
    <style:style style:name="P356" style:parent-style-name="Standard" style:family="paragraph">
      <style:paragraph-properties fo:text-align="end"/>
    </style:style>
    <style:style style:name="P357" style:parent-style-name="Standard" style:family="paragraph">
      <style:paragraph-properties fo:text-align="end"/>
    </style:style>
    <style:style style:name="P358" style:parent-style-name="Standard" style:family="paragraph">
      <style:paragraph-properties fo:text-align="end"/>
    </style:style>
    <style:style style:name="P359" style:parent-style-name="Standard" style:family="paragraph">
      <style:paragraph-properties fo:text-align="end"/>
    </style:style>
    <style:style style:name="P360" style:parent-style-name="Standard" style:family="paragraph">
      <style:paragraph-properties fo:text-align="end"/>
    </style:style>
    <style:style style:name="P361" style:parent-style-name="Standard" style:family="paragraph">
      <style:paragraph-properties fo:text-align="end"/>
    </style:style>
    <style:style style:name="P362" style:parent-style-name="Standard" style:family="paragraph">
      <style:paragraph-properties fo:text-align="end"/>
    </style:style>
    <style:style style:name="P363" style:parent-style-name="Standard" style:family="paragraph">
      <style:paragraph-properties fo:text-align="end"/>
    </style:style>
    <style:style style:name="P364" style:parent-style-name="Standard" style:family="paragraph">
      <style:paragraph-properties fo:text-align="end"/>
    </style:style>
    <style:style style:name="P365" style:parent-style-name="Standard" style:family="paragraph">
      <style:paragraph-properties fo:text-align="end"/>
    </style:style>
    <style:style style:name="P366" style:parent-style-name="Standard" style:family="paragraph">
      <style:paragraph-properties fo:text-align="end"/>
    </style:style>
    <style:style style:name="P367" style:parent-style-name="Standard" style:family="paragraph">
      <style:paragraph-properties fo:text-align="end"/>
    </style:style>
    <style:style style:name="P368" style:parent-style-name="Standard" style:family="paragraph">
      <style:paragraph-properties fo:text-align="end"/>
    </style:style>
    <style:style style:name="P369" style:parent-style-name="Standard" style:family="paragraph">
      <style:paragraph-properties fo:text-align="end"/>
    </style:style>
    <style:style style:name="P370" style:parent-style-name="Standard" style:family="paragraph">
      <style:paragraph-properties fo:text-align="end"/>
    </style:style>
    <style:style style:name="P371" style:parent-style-name="Standard" style:family="paragraph">
      <style:paragraph-properties fo:text-align="end"/>
    </style:style>
    <style:style style:name="P372" style:parent-style-name="Standard" style:family="paragraph">
      <style:paragraph-properties fo:text-align="end"/>
    </style:style>
    <style:style style:name="P373" style:parent-style-name="Standard" style:family="paragraph">
      <style:paragraph-properties fo:text-align="end"/>
    </style:style>
    <style:style style:name="P374" style:parent-style-name="Standard" style:family="paragraph">
      <style:paragraph-properties fo:text-align="end"/>
    </style:style>
    <style:style style:name="P375" style:parent-style-name="Standard" style:family="paragraph">
      <style:paragraph-properties fo:text-align="end"/>
    </style:style>
    <style:style style:name="P376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37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3" style:parent-style-name="Standard" style:family="paragraph">
      <style:paragraph-properties fo:text-align="end"/>
    </style:style>
    <style:style style:name="T384" style:parent-style-name="Domyślnaczcionkaakapitu" style:family="text">
      <style:text-properties style:font-name-complex="Times New Roman" style:font-style-complex="italic"/>
    </style:style>
    <style:style style:name="P385" style:parent-style-name="Standard" style:family="paragraph">
      <style:paragraph-properties fo:text-align="end"/>
      <style:text-properties style:font-name="Times New Roman"/>
    </style:style>
    <style:style style:name="P386" style:parent-style-name="Standard" style:family="paragraph">
      <style:paragraph-properties fo:text-align="end"/>
      <style:text-properties style:font-name="Times New Roman"/>
    </style:style>
    <style:style style:name="T387" style:parent-style-name="Domyślnaczcionkaakapitu" style:family="text">
      <style:text-properties fo:font-size="10pt" style:font-size-asian="10pt" style:font-size-complex="10pt"/>
    </style:style>
    <style:style style:name="T388" style:parent-style-name="Domyślnaczcionkaakapitu" style:family="text">
      <style:text-properties fo:font-size="10pt" style:font-size-asian="10pt" style:font-size-complex="10pt"/>
    </style:style>
    <style:style style:name="P389" style:parent-style-name="Standard" style:family="paragraph">
      <style:text-properties style:font-name="Times New Roman" fo:font-weight="bold" style:font-weight-asian="bold"/>
    </style:style>
    <style:style style:name="TableColumn391" style:family="table-column">
      <style:table-column-properties style:column-width="0.4375in" style:use-optimal-column-width="false"/>
    </style:style>
    <style:style style:name="TableColumn392" style:family="table-column">
      <style:table-column-properties style:column-width="3.6666in" style:use-optimal-column-width="false"/>
    </style:style>
    <style:style style:name="TableColumn393" style:family="table-column">
      <style:table-column-properties style:column-width="0.5937in" style:use-optimal-column-width="false"/>
    </style:style>
    <style:style style:name="TableColumn394" style:family="table-column">
      <style:table-column-properties style:column-width="0.9375in" style:use-optimal-column-width="false"/>
    </style:style>
    <style:style style:name="TableColumn395" style:family="table-column">
      <style:table-column-properties style:column-width="1.027in" style:use-optimal-column-width="false"/>
    </style:style>
    <style:style style:name="Table390" style:family="table">
      <style:table-properties style:width="6.6625in" fo:margin-left="0.0354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extbody" style:family="paragraph">
      <style:paragraph-properties fo:text-align="justify" fo:margin-left="0.5in">
        <style:tab-stops/>
      </style:paragraph-properties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3" style:parent-style-name="Textbody" style:family="paragraph">
      <style:paragraph-properties fo:text-align="justify" fo:margin-left="0.5in">
        <style:tab-stops/>
      </style:paragraph-properties>
    </style:style>
    <style:style style:name="T4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5" style:parent-style-name="Textbody" style:family="paragraph">
      <style:paragraph-properties fo:text-align="justify" fo:margin-left="0.5in">
        <style:tab-stops/>
      </style:paragraph-properties>
    </style:style>
    <style:style style:name="T4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419" style:parent-style-name="Textbody" style:family="paragraph">
      <style:paragraph-properties fo:text-align="justify" fo:margin-left="0.5in">
        <style:tab-stops/>
      </style:paragraph-properties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429" style:family="table-column">
      <style:table-column-properties style:column-width="0.4375in" style:use-optimal-column-width="false"/>
    </style:style>
    <style:style style:name="TableColumn430" style:family="table-column">
      <style:table-column-properties style:column-width="3.6666in" style:use-optimal-column-width="false"/>
    </style:style>
    <style:style style:name="TableColumn431" style:family="table-column">
      <style:table-column-properties style:column-width="0.5937in" style:use-optimal-column-width="false"/>
    </style:style>
    <style:style style:name="TableColumn432" style:family="table-column">
      <style:table-column-properties style:column-width="0.9375in" style:use-optimal-column-width="false"/>
    </style:style>
    <style:style style:name="TableColumn433" style:family="table-column">
      <style:table-column-properties style:column-width="1.027in" style:use-optimal-column-width="false"/>
    </style:style>
    <style:style style:name="Table428" style:family="table">
      <style:table-properties style:width="6.6625in" fo:margin-left="0.0354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extbody" style:family="paragraph">
      <style:paragraph-properties fo:text-align="justify" fo:margin-left="0.5in">
        <style:tab-stops/>
      </style:paragraph-properties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1" style:parent-style-name="Textbody" style:family="paragraph">
      <style:paragraph-properties fo:text-align="justify" fo:margin-left="0.5in">
        <style:tab-stops/>
      </style:paragraph-properties>
    </style:style>
    <style:style style:name="T4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6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1" style:parent-style-name="Standard" style:family="paragraph">
      <style:paragraph-properties fo:text-align="justify"/>
    </style:style>
    <style:style style:name="T462" style:parent-style-name="Domyślnaczcionkaakapitu" style:family="text">
      <style:text-properties style:font-name-complex="Times New Roman" style:font-style-complex="italic"/>
    </style:style>
    <style:style style:name="TableColumn464" style:family="table-column">
      <style:table-column-properties style:column-width="0.4375in" style:use-optimal-column-width="false"/>
    </style:style>
    <style:style style:name="TableColumn465" style:family="table-column">
      <style:table-column-properties style:column-width="3.6666in" style:use-optimal-column-width="false"/>
    </style:style>
    <style:style style:name="TableColumn466" style:family="table-column">
      <style:table-column-properties style:column-width="0.5937in" style:use-optimal-column-width="false"/>
    </style:style>
    <style:style style:name="TableColumn467" style:family="table-column">
      <style:table-column-properties style:column-width="0.9375in" style:use-optimal-column-width="false"/>
    </style:style>
    <style:style style:name="TableColumn468" style:family="table-column">
      <style:table-column-properties style:column-width="1.027in" style:use-optimal-column-width="false"/>
    </style:style>
    <style:style style:name="Table463" style:family="table">
      <style:table-properties style:width="6.6625in" fo:margin-left="0.0354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extbody" style:family="paragraph">
      <style:paragraph-properties fo:text-align="justify" fo:margin-left="0.5in">
        <style:tab-stops/>
      </style:paragraph-properties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6" style:parent-style-name="Textbody" style:family="paragraph">
      <style:paragraph-properties fo:text-align="justify" fo:margin-left="0.5in">
        <style:tab-stops/>
      </style:paragraph-properties>
    </style:style>
    <style:style style:name="T4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8" style:parent-style-name="Textbody" style:family="paragraph">
      <style:paragraph-properties fo:text-align="justify" fo:margin-left="0.5in">
        <style:tab-stops/>
      </style:paragraph-properties>
    </style:style>
    <style:style style:name="T4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96" style:parent-style-name="Standard" style:family="paragraph">
      <style:paragraph-properties fo:text-align="justify"/>
    </style:style>
    <style:style style:name="T497" style:parent-style-name="Domyślnaczcionkaakapitu" style:family="text">
      <style:text-properties style:font-name-complex="Times New Roman" style:font-style-complex="italic"/>
    </style:style>
    <style:style style:name="P498" style:parent-style-name="Standard" style:family="paragraph">
      <style:paragraph-properties fo:text-align="justify"/>
    </style:style>
    <style:style style:name="T499" style:parent-style-name="Domyślnaczcionkaakapitu" style:family="text">
      <style:text-properties style:font-name-complex="Times New Roman" style:font-style-complex="italic"/>
    </style:style>
    <style:style style:name="P500" style:parent-style-name="Standard" style:family="paragraph">
      <style:paragraph-properties fo:text-align="justify"/>
    </style:style>
    <style:style style:name="T501" style:parent-style-name="Domyślnaczcionkaakapitu" style:family="text">
      <style:text-properties style:font-name-complex="Times New Roman" style:font-style-complex="italic"/>
    </style:style>
    <style:style style:name="TableColumn503" style:family="table-column">
      <style:table-column-properties style:column-width="0.4375in" style:use-optimal-column-width="false"/>
    </style:style>
    <style:style style:name="TableColumn504" style:family="table-column">
      <style:table-column-properties style:column-width="3.6666in" style:use-optimal-column-width="false"/>
    </style:style>
    <style:style style:name="TableColumn505" style:family="table-column">
      <style:table-column-properties style:column-width="0.5937in" style:use-optimal-column-width="false"/>
    </style:style>
    <style:style style:name="TableColumn506" style:family="table-column">
      <style:table-column-properties style:column-width="0.9375in" style:use-optimal-column-width="false"/>
    </style:style>
    <style:style style:name="TableColumn507" style:family="table-column">
      <style:table-column-properties style:column-width="1.027in" style:use-optimal-column-width="false"/>
    </style:style>
    <style:style style:name="Table502" style:family="table">
      <style:table-properties style:width="6.6625in" fo:margin-left="0.0354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Textbody" style:family="paragraph">
      <style:paragraph-properties fo:text-align="justify" fo:margin-left="0.5in">
        <style:tab-stops/>
      </style:paragraph-properties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5" style:parent-style-name="Textbody" style:family="paragraph">
      <style:paragraph-properties fo:text-align="justify" fo:margin-left="0.5in">
        <style:tab-stops/>
      </style:paragraph-properties>
    </style:style>
    <style:style style:name="T5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36" style:parent-style-name="Standard" style:family="paragraph">
      <style:paragraph-properties fo:text-align="end"/>
      <style:text-properties style:font-name="Times New Roman"/>
    </style:style>
    <style:style style:name="P537" style:parent-style-name="Standard" style:family="paragraph">
      <style:paragraph-properties fo:text-align="end"/>
      <style:text-properties style:font-name="Times New Roman"/>
    </style:style>
    <style:style style:name="P538" style:parent-style-name="Standard" style:family="paragraph">
      <style:paragraph-properties fo:text-align="end"/>
      <style:text-properties style:font-name="Times New Roman"/>
    </style:style>
    <style:style style:name="P539" style:parent-style-name="Standard" style:family="paragraph">
      <style:paragraph-properties fo:text-align="center"/>
    </style:style>
    <style:style style:name="P540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41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542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543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44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45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4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47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54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4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5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51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55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53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554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P555" style:parent-style-name="Standard" style:family="paragraph">
      <style:paragraph-properties fo:text-align="justify" fo:line-height="115%">
        <style:tab-stops>
          <style:tab-stop style:type="left" style:leader-style="dotted" style:leader-text="." style:position="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56" style:parent-style-name="Standard" style:family="paragraph">
      <style:paragraph-properties fo:text-align="justify" fo:line-height="115%">
        <style:tab-stops>
          <style:tab-stop style:type="left" style:leader-style="dotted" style:leader-text="." style:position="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57" style:parent-style-name="Standard" style:family="paragraph">
      <style:paragraph-properties fo:line-height="115%">
        <style:tab-stops>
          <style:tab-stop style:type="left" style:leader-style="dotted" style:leader-text="." style:position="5.25in"/>
        </style:tab-stops>
      </style:paragraph-properties>
    </style:style>
    <style:style style:name="T55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59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P56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</style:style>
    <style:style style:name="T56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6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6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6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6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6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67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68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</style:style>
    <style:style style:name="T56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7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7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7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7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57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75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576" style:parent-style-name="Standard" style:family="paragraph">
      <style:text-properties style:font-name="Times New Roman" fo:font-size="8pt" style:font-size-asian="8pt" style:font-size-complex="8pt"/>
    </style:style>
    <style:style style:name="T577" style:parent-style-name="Domyślnaczcionkaakapitu" style:family="text">
      <style:text-properties style:font-name="Times New Roman" fo:font-size="8pt" style:font-size-asian="8pt" style:font-size-complex="8pt"/>
    </style:style>
    <style:style style:name="T578" style:parent-style-name="Domyślnaczcionkaakapitu" style:family="text">
      <style:text-properties fo:font-size="10pt" style:font-size-asian="10pt" style:font-size-complex="10pt"/>
    </style:style>
    <style:style style:name="P579" style:parent-style-name="Standard" style:family="paragraph">
      <style:text-properties style:font-name="Times New Roman" fo:font-weight="bold" style:font-weight-asian="bold"/>
    </style:style>
    <style:style style:name="TableColumn581" style:family="table-column">
      <style:table-column-properties style:column-width="0.4375in" style:use-optimal-column-width="false"/>
    </style:style>
    <style:style style:name="TableColumn582" style:family="table-column">
      <style:table-column-properties style:column-width="3.6666in" style:use-optimal-column-width="false"/>
    </style:style>
    <style:style style:name="TableColumn583" style:family="table-column">
      <style:table-column-properties style:column-width="0.5937in" style:use-optimal-column-width="false"/>
    </style:style>
    <style:style style:name="TableColumn584" style:family="table-column">
      <style:table-column-properties style:column-width="0.9375in" style:use-optimal-column-width="false"/>
    </style:style>
    <style:style style:name="TableColumn585" style:family="table-column">
      <style:table-column-properties style:column-width="1.027in" style:use-optimal-column-width="false"/>
    </style:style>
    <style:style style:name="Table580" style:family="table">
      <style:table-properties style:width="6.6625in" fo:margin-left="0.0354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Textbody" style:family="paragraph">
      <style:paragraph-properties fo:text-align="justify" fo:margin-left="0.5in">
        <style:tab-stops/>
      </style:paragraph-properties>
    </style:style>
    <style:style style:name="T6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3" style:parent-style-name="Textbody" style:family="paragraph">
      <style:paragraph-properties fo:text-align="justify" fo:margin-left="0.5in">
        <style:tab-stops/>
      </style:paragraph-properties>
    </style:style>
    <style:style style:name="T6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06" style:parent-style-name="Textbody" style:family="paragraph">
      <style:paragraph-properties fo:text-align="justify" fo:margin-left="0.5in">
        <style:tab-stops/>
      </style:paragraph-properties>
    </style:style>
    <style:style style:name="T6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60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61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611" style:parent-style-name="Textbody" style:family="paragraph">
      <style:paragraph-properties fo:text-align="justify" fo:margin-left="0.5in">
        <style:tab-stops/>
      </style:paragraph-properties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1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2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2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629" style:family="table-column">
      <style:table-column-properties style:column-width="0.4375in" style:use-optimal-column-width="false"/>
    </style:style>
    <style:style style:name="TableColumn630" style:family="table-column">
      <style:table-column-properties style:column-width="3.6666in" style:use-optimal-column-width="false"/>
    </style:style>
    <style:style style:name="TableColumn631" style:family="table-column">
      <style:table-column-properties style:column-width="0.5937in" style:use-optimal-column-width="false"/>
    </style:style>
    <style:style style:name="TableColumn632" style:family="table-column">
      <style:table-column-properties style:column-width="0.9375in" style:use-optimal-column-width="false"/>
    </style:style>
    <style:style style:name="TableColumn633" style:family="table-column">
      <style:table-column-properties style:column-width="1.027in" style:use-optimal-column-width="false"/>
    </style:style>
    <style:style style:name="Table628" style:family="table">
      <style:table-properties style:width="6.6625in" fo:margin-left="0.0354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extbody" style:family="paragraph">
      <style:paragraph-properties fo:text-align="justify" fo:margin-left="0.5in">
        <style:tab-stops/>
      </style:paragraph-properties>
    </style:style>
    <style:style style:name="T6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1" style:parent-style-name="Textbody" style:family="paragraph">
      <style:paragraph-properties fo:text-align="justify" fo:margin-left="0.5in">
        <style:tab-stops/>
      </style:paragraph-properties>
    </style:style>
    <style:style style:name="T6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5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60" style:parent-style-name="Standard" style:family="paragraph">
      <style:paragraph-properties fo:text-align="justify"/>
    </style:style>
    <style:style style:name="T661" style:parent-style-name="Domyślnaczcionkaakapitu" style:family="text">
      <style:text-properties style:font-name-complex="Times New Roman" style:font-style-complex="italic"/>
    </style:style>
    <style:style style:name="T662" style:parent-style-name="Domyślnaczcionkaakapitu" style:family="text">
      <style:text-properties style:font-name-complex="Times New Roman" style:font-style-complex="italic"/>
    </style:style>
    <style:style style:name="TableColumn664" style:family="table-column">
      <style:table-column-properties style:column-width="0.4375in" style:use-optimal-column-width="false"/>
    </style:style>
    <style:style style:name="TableColumn665" style:family="table-column">
      <style:table-column-properties style:column-width="3.6666in" style:use-optimal-column-width="false"/>
    </style:style>
    <style:style style:name="TableColumn666" style:family="table-column">
      <style:table-column-properties style:column-width="0.5937in" style:use-optimal-column-width="false"/>
    </style:style>
    <style:style style:name="TableColumn667" style:family="table-column">
      <style:table-column-properties style:column-width="0.9375in" style:use-optimal-column-width="false"/>
    </style:style>
    <style:style style:name="TableColumn668" style:family="table-column">
      <style:table-column-properties style:column-width="1.027in" style:use-optimal-column-width="false"/>
    </style:style>
    <style:style style:name="Table663" style:family="table">
      <style:table-properties style:width="6.6625in" fo:margin-left="0.0354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extbody" style:family="paragraph">
      <style:paragraph-properties fo:text-align="justify" fo:margin-left="0.5in">
        <style:tab-stops/>
      </style:paragraph-properties>
    </style:style>
    <style:style style:name="T6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6" style:parent-style-name="Textbody" style:family="paragraph">
      <style:paragraph-properties fo:text-align="justify" fo:margin-left="0.5in">
        <style:tab-stops/>
      </style:paragraph-properties>
    </style:style>
    <style:style style:name="T6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8" style:parent-style-name="Textbody" style:family="paragraph">
      <style:paragraph-properties fo:text-align="justify" fo:margin-left="0.5in">
        <style:tab-stops/>
      </style:paragraph-properties>
    </style:style>
    <style:style style:name="T6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97" style:parent-style-name="Standard" style:family="paragraph">
      <style:paragraph-properties fo:text-align="justify"/>
    </style:style>
    <style:style style:name="T698" style:parent-style-name="Domyślnaczcionkaakapitu" style:family="text">
      <style:text-properties style:font-name-complex="Times New Roman" style:font-style-complex="italic"/>
    </style:style>
    <style:style style:name="P699" style:parent-style-name="Standard" style:family="paragraph">
      <style:paragraph-properties fo:text-align="justify"/>
    </style:style>
    <style:style style:name="T700" style:parent-style-name="Domyślnaczcionkaakapitu" style:family="text">
      <style:text-properties style:font-name-complex="Times New Roman" style:font-style-complex="italic"/>
    </style:style>
    <style:style style:name="P70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0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0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0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05" style:parent-style-name="Standard" style:family="paragraph">
      <style:paragraph-properties fo:text-align="justify"/>
    </style:style>
    <style:style style:name="T706" style:parent-style-name="Domyślnaczcionkaakapitu" style:family="text">
      <style:text-properties style:font-name-complex="Times New Roman" style:font-style-complex="italic"/>
    </style:style>
    <style:style style:name="T707" style:parent-style-name="Domyślnaczcionkaakapitu" style:family="text">
      <style:text-properties style:font-name-complex="Times New Roman" style:font-style-complex="italic"/>
    </style:style>
    <style:style style:name="TableColumn709" style:family="table-column">
      <style:table-column-properties style:column-width="0.4375in" style:use-optimal-column-width="false"/>
    </style:style>
    <style:style style:name="TableColumn710" style:family="table-column">
      <style:table-column-properties style:column-width="3.6666in" style:use-optimal-column-width="false"/>
    </style:style>
    <style:style style:name="TableColumn711" style:family="table-column">
      <style:table-column-properties style:column-width="0.5937in" style:use-optimal-column-width="false"/>
    </style:style>
    <style:style style:name="TableColumn712" style:family="table-column">
      <style:table-column-properties style:column-width="0.9375in" style:use-optimal-column-width="false"/>
    </style:style>
    <style:style style:name="TableColumn713" style:family="table-column">
      <style:table-column-properties style:column-width="1.027in" style:use-optimal-column-width="false"/>
    </style:style>
    <style:style style:name="Table708" style:family="table">
      <style:table-properties style:width="6.6625in" fo:margin-left="0.0354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extbody" style:family="paragraph">
      <style:paragraph-properties fo:text-align="justify" fo:margin-left="0.5in">
        <style:tab-stops/>
      </style:paragraph-properties>
    </style:style>
    <style:style style:name="T7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1" style:parent-style-name="Textbody" style:family="paragraph">
      <style:paragraph-properties fo:text-align="justify" fo:margin-left="0.5in">
        <style:tab-stops/>
      </style:paragraph-properties>
    </style:style>
    <style:style style:name="T7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40" style:parent-style-name="Standard" style:family="paragraph">
      <style:text-properties style:font-name="Times New Roman" fo:font-size="8pt" style:font-size-asian="8pt" style:font-size-complex="8pt"/>
    </style:style>
    <style:style style:name="P741" style:parent-style-name="Standard" style:family="paragraph">
      <style:text-properties style:font-name="Times New Roman" fo:font-size="8pt" style:font-size-asian="8pt" style:font-size-complex="8pt"/>
    </style:style>
    <style:style style:name="P742" style:parent-style-name="Standard" style:family="paragraph">
      <style:text-properties style:font-name="Times New Roman" fo:font-size="8pt" style:font-size-asian="8pt" style:font-size-complex="8pt"/>
    </style:style>
    <style:style style:name="P743" style:parent-style-name="Standard" style:family="paragraph">
      <style:text-properties style:font-name="Times New Roman" fo:font-size="8pt" style:font-size-asian="8pt" style:font-size-complex="8pt"/>
    </style:style>
    <style:style style:name="P744" style:parent-style-name="Standard" style:family="paragraph">
      <style:text-properties style:font-name="Times New Roman" fo:font-size="8pt" style:font-size-asian="8pt" style:font-size-complex="8pt"/>
    </style:style>
    <style:style style:name="P745" style:parent-style-name="Standard" style:family="paragraph">
      <style:text-properties style:font-name="Times New Roman" fo:font-size="8pt" style:font-size-asian="8pt" style:font-size-complex="8pt"/>
    </style:style>
    <style:style style:name="P746" style:parent-style-name="Standard" style:family="paragraph">
      <style:text-properties style:font-name="Times New Roman" fo:font-size="8pt" style:font-size-asian="8pt" style:font-size-complex="8pt"/>
    </style:style>
    <style:style style:name="P747" style:parent-style-name="Standard" style:family="paragraph">
      <style:text-properties style:font-name="Times New Roman" fo:font-size="8pt" style:font-size-asian="8pt" style:font-size-complex="8pt"/>
    </style:style>
    <style:style style:name="P748" style:parent-style-name="Standard" style:family="paragraph">
      <style:text-properties style:font-name="Times New Roman" fo:font-size="8pt" style:font-size-asian="8pt" style:font-size-complex="8pt"/>
    </style:style>
    <style:style style:name="P749" style:parent-style-name="Standard" style:family="paragraph">
      <style:text-properties style:font-name="Times New Roman" fo:font-size="8pt" style:font-size-asian="8pt" style:font-size-complex="8pt"/>
    </style:style>
    <style:style style:name="P750" style:parent-style-name="Standard" style:family="paragraph">
      <style:text-properties style:font-name="Times New Roman" fo:font-size="8pt" style:font-size-asian="8pt" style:font-size-complex="8pt"/>
    </style:style>
    <style:style style:name="T751" style:parent-style-name="Domyślnaczcionkaakapitu" style:family="text">
      <style:text-properties style:font-name="Times New Roman" fo:font-size="8pt" style:font-size-asian="8pt" style:font-size-complex="8pt"/>
    </style:style>
    <style:style style:name="T75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753" style:parent-style-name="Domyślnaczcionkaakapitu" style:family="text">
      <style:text-properties fo:color="#000000" fo:font-size="8pt" style:font-size-asian="8pt" style:font-size-complex="8pt"/>
    </style:style>
    <style:style style:name="P754" style:parent-style-name="Zwykłytekst" style:family="paragraph">
      <style:paragraph-properties fo:text-align="justify" fo:line-height="115%"/>
      <style:text-properties fo:font-size="8pt" style:font-size-asian="8pt" style:font-size-complex="8pt"/>
    </style:style>
    <style:style style:name="P755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 Light" style:font-name-complex="Calibri Light" fo:font-style="italic" style:font-style-asian="italic"/>
    </style:style>
    <style:style style:name="P756" style:parent-style-name="Zwykłytekst" style:family="paragraph">
      <style:paragraph-properties fo:text-align="center" fo:margin-top="0.0833in" fo:line-height="115%"/>
      <style:text-properties style:font-name="Times New Roman" style:font-name-complex="Times New Roman" fo:font-style="italic" style:font-style-asian="italic" fo:font-size="6pt" style:font-size-asian="6pt" style:font-size-complex="6pt"/>
    </style:style>
    <style:style style:name="P757" style:parent-style-name="Standard" style:family="paragraph">
      <style:paragraph-properties fo:text-align="end"/>
      <style:text-properties style:font-name="Times New Roman"/>
    </style:style>
    <style:style style:name="P758" style:parent-style-name="Standard" style:family="paragraph">
      <style:paragraph-properties fo:text-align="end"/>
      <style:text-properties style:font-name="Times New Roman"/>
    </style:style>
    <style:style style:name="P759" style:parent-style-name="Standard" style:family="paragraph">
      <style:paragraph-properties fo:text-align="end"/>
      <style:text-properties style:font-name="Times New Roman"/>
    </style:style>
    <style:style style:name="P760" style:parent-style-name="Standard" style:family="paragraph">
      <style:paragraph-properties fo:text-align="end"/>
      <style:text-properties style:font-name="Times New Roman"/>
    </style:style>
    <style:style style:name="P761" style:parent-style-name="Standard" style:family="paragraph">
      <style:paragraph-properties fo:text-align="end"/>
      <style:text-properties style:font-name="Times New Roman"/>
    </style:style>
    <style:style style:name="P762" style:parent-style-name="Standard" style:family="paragraph">
      <style:paragraph-properties fo:text-align="end"/>
      <style:text-properties style:font-name="Times New Roman"/>
    </style:style>
    <style:style style:name="P763" style:parent-style-name="Standard" style:family="paragraph">
      <style:paragraph-properties fo:text-align="end"/>
      <style:text-properties style:font-name="Times New Roman"/>
    </style:style>
    <style:style style:name="P764" style:parent-style-name="Standard" style:family="paragraph">
      <style:paragraph-properties fo:text-align="end"/>
      <style:text-properties style:font-name="Times New Roman"/>
    </style:style>
    <style:style style:name="P765" style:parent-style-name="Standard" style:family="paragraph">
      <style:paragraph-properties fo:text-align="end"/>
      <style:text-properties style:font-name="Times New Roman"/>
    </style:style>
    <style:style style:name="P766" style:parent-style-name="Standard" style:family="paragraph">
      <style:paragraph-properties fo:text-align="end"/>
      <style:text-properties style:font-name="Times New Roman"/>
    </style:style>
    <style:style style:name="P767" style:parent-style-name="Standard" style:family="paragraph">
      <style:paragraph-properties fo:text-align="end"/>
      <style:text-properties style:font-name="Times New Roman"/>
    </style:style>
    <style:style style:name="P768" style:parent-style-name="Standard" style:family="paragraph">
      <style:paragraph-properties fo:text-align="end"/>
      <style:text-properties style:font-name="Times New Roman"/>
    </style:style>
    <style:style style:name="P769" style:parent-style-name="Standard" style:family="paragraph">
      <style:paragraph-properties fo:text-align="end"/>
      <style:text-properties style:font-name="Times New Roman"/>
    </style:style>
    <style:style style:name="P770" style:parent-style-name="Standard" style:family="paragraph">
      <style:paragraph-properties fo:text-align="end"/>
      <style:text-properties style:font-name="Times New Roman"/>
    </style:style>
    <style:style style:name="P771" style:parent-style-name="Standard" style:family="paragraph">
      <style:paragraph-properties fo:text-align="end"/>
      <style:text-properties style:font-name="Times New Roman"/>
    </style:style>
    <style:style style:name="P772" style:parent-style-name="Standard" style:family="paragraph">
      <style:paragraph-properties fo:text-align="end"/>
      <style:text-properties style:font-name="Times New Roman"/>
    </style:style>
    <style:style style:name="P773" style:parent-style-name="Standard" style:family="paragraph">
      <style:paragraph-properties fo:text-align="end"/>
      <style:text-properties style:font-name="Times New Roman"/>
    </style:style>
    <style:style style:name="P774" style:parent-style-name="Standard" style:family="paragraph">
      <style:paragraph-properties fo:text-align="end"/>
      <style:text-properties style:font-name="Times New Roman"/>
    </style:style>
    <style:style style:name="P775" style:parent-style-name="Standard" style:family="paragraph">
      <style:paragraph-properties fo:text-align="end"/>
      <style:text-properties style:font-name="Times New Roman"/>
    </style:style>
    <style:style style:name="P776" style:parent-style-name="Standard" style:family="paragraph">
      <style:paragraph-properties fo:text-align="end"/>
      <style:text-properties style:font-name="Times New Roman"/>
    </style:style>
    <style:style style:name="P777" style:parent-style-name="Standard" style:family="paragraph">
      <style:paragraph-properties fo:text-align="end"/>
      <style:text-properties style:font-name="Times New Roman"/>
    </style:style>
    <style:style style:name="P778" style:parent-style-name="Standard" style:family="paragraph">
      <style:paragraph-properties fo:text-align="end"/>
      <style:text-properties style:font-name="Times New Roman"/>
    </style:style>
    <style:style style:name="P779" style:parent-style-name="Standard" style:family="paragraph">
      <style:paragraph-properties fo:text-align="end"/>
      <style:text-properties style:font-name="Times New Roman"/>
    </style:style>
    <style:style style:name="P780" style:parent-style-name="Standard" style:family="paragraph">
      <style:paragraph-properties fo:text-align="end"/>
      <style:text-properties style:font-name="Times New Roman"/>
    </style:style>
    <style:style style:name="P781" style:parent-style-name="Standard" style:family="paragraph">
      <style:paragraph-properties fo:text-align="end"/>
      <style:text-properties style:font-name="Times New Roman"/>
    </style:style>
    <style:style style:name="P782" style:parent-style-name="Standard" style:family="paragraph">
      <style:paragraph-properties fo:text-align="end"/>
      <style:text-properties style:font-name="Calibri Light" style:font-name-complex="Calibri Light" fo:font-style="italic" style:font-style-asian="italic"/>
    </style:style>
  </office:automatic-styles>
  <office:body>
    <office:text text:use-soft-page-breaks="true">
      <text:p text:style-name="P1"><text:s text:c="91"/><text:span text:style-name="T2">Krosno Odrzańskie, dnia 16.12.2024r.</text:span></text:p>
      <text:p text:style-name="P3"/>
      <text:p text:style-name="P4"/>
      <text:p text:style-name="P5"/>
      <text:p text:style-name="P6"/>
      <text:p text:style-name="P7">ZAPYTANIE OFERTOWE</text:p>
      <text:p text:style-name="P8"/>
      <text:p text:style-name="P9"><text:span text:style-name="T10">Działając w imieniu<text:s/></text:span><text:span text:style-name="T11">Zamawiającego – Nadodrzańskiego Oddziału Straży Granicznej w Krośnie Odrzańskim zwracam się z zapytaniem ofertowym na<text:s/></text:span><text:span text:style-name="T12">dostawę</text:span><text:span text:style-name="T13">/*<text:s/></text:span><text:span text:style-name="T14">usługę</text:span><text:span text:style-name="T15">/*<text:s/></text:span><text:span text:style-name="T16">robotę budowlaną</text:span><text:span text:style-name="T17"><text:s text:c="3"/>wyposażenia wymienionego w załączniku nr 1 do zapytania ofertowego, przy czym zamówienie jest podzie</text:span><text:span text:style-name="T18">lone na cztery części na które można składać oferty na wszystkie części lub poszczególne.</text:span></text:p>
      <text:p text:style-name="P19"/>
      <text:p text:style-name="P20">Dane Zamawiającego:</text:p>
      <text:p text:style-name="P21"><text:span text:style-name="T22">Nazwa Zamawiającego</text:span><text:span text:style-name="T23">:</text:span><text:span text:style-name="T24"> </text:span><text:span text:style-name="T25">Komendant</text:span><text:span text:style-name="T26"><text:s/></text:span><text:span text:style-name="T27">Nadodrzańskiego</text:span><text:span text:style-name="T28"><text:s/></text:span><text:span text:style-name="T29">Oddziału</text:span><text:span text:style-name="T30"><text:s/></text:span><text:span text:style-name="T31">Straży</text:span><text:span text:style-name="T32"><text:s/></text:span><text:span text:style-name="T33">Granicznej</text:span></text:p>
      <text:p text:style-name="P34"><text:span text:style-name="T35">Adres Zamawiającego:  <text:s/></text:span><text:span text:style-name="T36">ul.</text:span><text:span text:style-name="T37"><text:s/></text:span><text:span text:style-name="T38">Poprzeczna</text:span><text:span text:style-name="T39"><text:s/></text:span><text:span text:style-name="T40">1,</text:span><text:span text:style-name="T41"><text:s/></text:span><text:span text:style-name="T42">66</text:span><text:span text:style-name="T43"><text:s/></text:span><text:span text:style-name="T44">-</text:span><text:span text:style-name="T45"><text:s/></text:span><text:span text:style-name="T46">600</text:span><text:span text:style-name="T47"><text:s/></text:span><text:span text:style-name="T48">Krosno</text:span><text:span text:style-name="T49"><text:s/></text:span><text:span text:style-name="T50">Odrzańskie</text:span></text:p>
      <text:p text:style-name="P51"/>
      <text:p text:style-name="P52"/>
      <text:p text:style-name="P53"><text:span text:style-name="T54">Osobą uprawniona do kontaktu z Wykonawcami oraz do udzielania informacji w przedmiotowym postępowaniu jest: <text:s/>ppor. SG</text:span><text:span text:style-name="T55"><text:s/>Julian Nakonieczny nr tel. 68 358 22 72,<text:s/></text:span><text:span text:style-name="T56">e-mail: julian.nakonieczny</text:span><text:span text:style-name="T57">@strazgraniczna.pl</text:span></text:p>
      <text:p text:style-name="P58"/>
      <text:list text:style-name="WW8Num28">
        <text:list-item text:start-value="1">
          <text:p text:style-name="P59">Opis przedmiotu zamówienia:</text:p>
        </text:list-item>
      </text:list>
      <text:p text:style-name="P60"/>
      <text:p text:style-name="P61"><text:span text:style-name="T62">Przedmiotem zamówienia</text:span><text:span text:style-name="T63"><text:s/>jest dostawa wyposażenia <text:s/>do<text:s/></text:span><text:span text:style-name="T64">Komendy NoOSG Krosno Odrzańskie, ul. Poprzeczna 1, 66-600 Krosno Odrzańskie –<text:s/></text:span>zgodnie z załącznikiem nr 1 do zapytania ofertowego.</text:p>
      <text:p text:style-name="P65"/>
      <text:p text:style-name="Standard"><text:span text:style-name="T66">2. Termin realizacji zamówienia: 30.12.2024 r. do godziny 12:30</text:span></text:p>
      <text:p text:style-name="P67"/>
      <text:p text:style-name="Standard"><text:span text:style-name="T68">3. <text:s/></text:span><text:span text:style-name="T69">Kryterium oceny ofert:</text:span><text:span text:style-name="T70"><text:s/>ce</text:span><text:span text:style-name="T71">na 100 %.</text:span></text:p>
      <text:p text:style-name="P72">W cenę należy wliczyć obowiązujący podatek od towarów i usług VAT. Cena oferty brutto jest ceną ostateczną obejmującą wszelkie koszty i składniki związane z realizacją zamówienia, zgodnie <text:s text:c="18"/>z zapytaniem ofertowym. W cenę należy uwzględnić ewentualne rabaty, po rozpatrzeniu ofert oferowana cena będzie uznana za cenę ostateczną.</text:p>
      <text:p text:style-name="P73"/>
      <text:p text:style-name="P74"><text:span text:style-name="T75">4. Opis sposobu obliczenia ceny oferty:</text:span></text:p>
      <text:p text:style-name="P76"><text:s text:c="4"/>1)Przez cenę ofertową należy rozumieć cenę w rozumieniu art. 3 ust. 1 pkt 1 i ust. 2 ustawy z dnia 9 maja 2014<text:s/>r. o informowaniu o cenach towarów i usług (Dz. U. z 2019 r., poz. 178);</text:p>
      <text:p text:style-name="P77">2)Cena ofertowa musi obejmować wszystkie koszty ponoszone przez Wykonawcę związane <text:s text:c="25"/>z wykonaniem przedmiotu zamówienia.</text:p>
      <text:p text:style-name="P78">3)Jeżeli w postępowaniu zostanie<text:s/>złożona oferta, której wybór prowadziłby do powstania obowiązku podatkowego Zamawiającego na podstawie przepisów o podatku od towarów i usług, Zamawiający w celu oceny takiej oferty doliczy do przedstawionej w niej ceny podatek od towarów i usług, który miałby obowiązek odprowadzić zgodnie z obowiązującymi przepisami.</text:p>
      <text:p text:style-name="P79"><text:s text:c="4"/>4)Rozliczenia pomiędzy Zamawiającym i Wykonawcą dokonywane będą w złotych polskich.</text:p>
      <text:p text:style-name="P80">5)Uwaga: Cenę ofertową należy określić w złotych polskich z dokładnością do dwóch miejsc po przecinku</text:p>
      <text:p text:style-name="P81"/>
      <text:p text:style-name="P82">5. Sposób porozumiewania się Zamawiającego z Wykonawcami.</text:p>
      <text:p text:style-name="P83">Zamawiający informuje, że komunikacja w przedmiotowym postępowaniu odbywać się będzie za pomocą faksu, poczty elektronicznej e-mail, przy przekazywaniu następujących dokumentów:</text:p>
      <text:list text:style-name="WW8Num18">
        <text:list-item text:start-value="1">
          <text:p text:style-name="P84">pytań i wyjaśnień oraz innych informacji dotyczących treści zapytania ofertowego lub oferty;</text:p>
        </text:list-item>
        <text:list-item>
          <text:p text:style-name="P85">zmian treści zapytania ofertowego;</text:p>
        </text:list-item>
        <text:list-item>
          <text:p text:style-name="P86">informacji o poprawieniu oczywistych omyłek pisarskich oraz oczywistych omyłek rachunkowych;</text:p>
        </text:list-item>
        <text:list-item>
          <text:p text:style-name="P87">informacji o poprawieniu innych omyłek polegających na<text:s/>niezgodności oferty z zapytaniem, niepowodujących istotnych zmian w treści oferty;</text:p>
        </text:list-item>
        <text:list-item>
          <text:p text:style-name="P88">informacji o odrzuceniu oferty;</text:p>
        </text:list-item>
        <text:list-item>
          <text:p text:style-name="P89">zawiadomień o wyborze najkorzystniejszej oferty;</text:p>
        </text:list-item>
        <text:list-item>
          <text:p text:style-name="P90">zawiadomień o unieważnieniu postępowania;</text:p>
        </text:list-item>
        <text:list-item>
          <text:p text:style-name="P91">informacji o nieudzieleniu zamówienia.</text:p>
        </text:list-item>
      </text:list>
      <text:p text:style-name="P92"/>
      <text:p text:style-name="P93"><text:span text:style-name="T94">6. Sposób</text:span><text:span text:style-name="T95"><text:s/></text:span><text:span text:style-name="T96">udzielania</text:span><text:span text:style-name="T97"><text:s/></text:span><text:span text:style-name="T98">wyjaśnień</text:span><text:span text:style-name="T99"><text:s/></text:span><text:span text:style-name="T100">dotyczących</text:span><text:span text:style-name="T101"><text:s/>zapytania ofertowego</text:span><text:span text:style-name="T102">:</text:span></text:p>
      <text:list text:style-name="WW8Num21">
        <text:list-item text:start-value="1">
          <text:p text:style-name="P103"><text:span text:style-name="T104">Wykonawca</text:span><text:span text:style-name="T105"><text:s/></text:span><text:span text:style-name="T106">może</text:span><text:span text:style-name="T107"><text:s/></text:span><text:span text:style-name="T108">zwrócić</text:span><text:span text:style-name="T109"><text:s/></text:span><text:span text:style-name="T110">się</text:span><text:span text:style-name="T111"><text:s/></text:span><text:span text:style-name="T112">do</text:span><text:span text:style-name="T113"><text:s/></text:span><text:span text:style-name="T114">Zamawiającego</text:span><text:span text:style-name="T115"><text:s/></text:span><text:span text:style-name="T116">o</text:span><text:span text:style-name="T117"><text:s/></text:span><text:span text:style-name="T118">wyjaśnienie</text:span><text:span text:style-name="T119"><text:s/></text:span><text:span text:style-name="T120">treści</text:span><text:span text:style-name="T121"><text:s/>zapytania ofertowego</text:span><text:span text:style-name="T122">.</text:span><text:span text:style-name="T123"><text:s/></text:span><text:span text:style-name="T124">Zamawiający</text:span><text:span text:style-name="T125"><text:s/></text:span><text:span text:style-name="T126">udzieli</text:span><text:span text:style-name="T127"><text:s/></text:span><text:span text:style-name="T128">wyjaśnień</text:span><text:span text:style-name="T129"><text:s/></text:span><text:span text:style-name="T130">niezwłocznie p</text:span><text:span text:style-name="T131">rzed</text:span><text:span text:style-name="T132"><text:s/></text:span><text:span text:style-name="T133">upływem</text:span><text:span text:style-name="T134"><text:s/></text:span><text:span text:style-name="T135">terminu</text:span><text:span text:style-name="T136"><text:s/></text:span><text:span text:style-name="T137">składania</text:span><text:span text:style-name="T138"><text:s/></text:span><text:span text:style-name="T139">ofert</text:span><text:span text:style-name="T140"><text:s/></text:span><text:span text:style-name="T141">pod</text:span><text:span text:style-name="T142"><text:s/></text:span><text:span text:style-name="T143">warunkiem,</text:span><text:span text:style-name="T144"><text:s/></text:span><text:span text:style-name="T145">że</text:span><text:span text:style-name="T146"><text:s/></text:span><text:span text:style-name="T147">wniosek</text:span><text:span text:style-name="T148"><text:s/></text:span><text:span text:style-name="T149">o</text:span><text:span text:style-name="T150"><text:s/></text:span><text:span text:style-name="T151">wyjaśnienie</text:span><text:span text:style-name="T152"><text:s/></text:span><text:span text:style-name="T153">treści</text:span><text:span text:style-name="T154"><text:s/>zapytania<text:s/></text:span><text:span text:style-name="T155">wpłynął</text:span><text:span text:style-name="T156"><text:s/></text:span><text:span text:style-name="T157">do</text:span><text:span text:style-name="T158"><text:s/></text:span><text:span text:style-name="T159">Zamawiającego</text:span><text:span text:style-name="T160"><text:s/></text:span><text:span text:style-name="T161">nie</text:span><text:span text:style-name="T162"><text:s/></text:span><text:span text:style-name="T163">później</text:span><text:span text:style-name="T164"><text:s/></text:span><text:span text:style-name="T165">niż</text:span><text:span text:style-name="T166"><text:s/></text:span><text:span text:style-name="T167">do</text:span><text:span text:style-name="T168"><text:s/></text:span><text:span text:style-name="T169">końca</text:span><text:span text:style-name="T170"><text:s/></text:span><text:span text:style-name="T171">dnia,</text:span><text:span text:style-name="T172"><text:s/></text:span><text:span text:style-name="T173">w</text:span><text:span text:style-name="T174"><text:s/></text:span><text:span text:style-name="T175">którym</text:span><text:span text:style-name="T176"><text:s/></text:span><text:span text:style-name="T177">upływa</text:span><text:span text:style-name="T178"><text:s/></text:span><text:span text:style-name="T179">połowa</text:span><text:span text:style-name="T180"><text:s/></text:span><text:span text:style-name="T181">wyznaczonego</text:span><text:span text:style-name="T182"><text:s/></text:span><text:span text:style-name="T183">terminu</text:span><text:span text:style-name="T184"><text:s/>na<text:s/></text:span><text:span text:style-name="T185">składanie</text:span><text:span text:style-name="T186"><text:s/></text:span><text:span text:style-name="T187">ofert.</text:span></text:p>
        </text:list-item>
        <text:list-item>
          <text:p text:style-name="P188"><text:span text:style-name="T189">Jeżeli</text:span><text:span text:style-name="T190"><text:s/></text:span><text:span text:style-name="T191">wniosek,</text:span><text:span text:style-name="T192"><text:s/></text:span><text:span text:style-name="T193">o</text:span><text:span text:style-name="T194"><text:s/></text:span><text:span text:style-name="T195">którym</text:span><text:span text:style-name="T196"><text:s/></text:span><text:span text:style-name="T197">mowa</text:span><text:span text:style-name="T198"><text:s/></text:span><text:span text:style-name="T199">w</text:span><text:span text:style-name="T200"><text:s/>p</text:span><text:span text:style-name="T201">pkt</text:span><text:span text:style-name="T202"><text:s/>1<text:s/></text:span><text:span text:style-name="T203">wpłynie</text:span><text:span text:style-name="T204"><text:s/></text:span><text:span text:style-name="T205">po</text:span><text:span text:style-name="T206"><text:s/></text:span><text:span text:style-name="T207">upływie</text:span><text:span text:style-name="T208"><text:s/></text:span><text:span text:style-name="T209">terminu</text:span><text:span text:style-name="T210"><text:s/></text:span><text:span text:style-name="T211">na</text:span><text:span text:style-name="T212"><text:s/></text:span><text:span text:style-name="T213">jego</text:span><text:span text:style-name="T214"><text:s/></text:span><text:span text:style-name="T215">złożenie</text:span><text:span text:style-name="T216"><text:s/></text:span><text:span text:style-name="T217">lub</text:span><text:span text:style-name="T218"><text:s/></text:span><text:span text:style-name="T219">będzie</text:span><text:span text:style-name="T220"><text:s/></text:span><text:span text:style-name="T221">dotyczył</text:span><text:span text:style-name="T222"><text:s/></text:span><text:span text:style-name="T223">udzielonych</text:span><text:span text:style-name="T224"><text:s/></text:span><text:span text:style-name="T225">wyjaśnień,</text:span><text:span text:style-name="T226"><text:s/></text:span><text:span text:style-name="T227">Zamawiający</text:span><text:span text:style-name="T228"><text:s/></text:span><text:span text:style-name="T229">może</text:span><text:span text:style-name="T230"><text:s/></text:span><text:span text:style-name="T231">udzielić</text:span><text:span text:style-name="T232"><text:s/></text:span><text:span text:style-name="T233">wyjaśnień</text:span><text:span text:style-name="T234"><text:s/></text:span><text:span text:style-name="T235">albo</text:span><text:span text:style-name="T236"><text:s/></text:span><text:span text:style-name="T237">pozostawić</text:span><text:span text:style-name="T238"><text:s/></text:span><text:span text:style-name="T239">wniosek</text:span><text:span text:style-name="T240"><text:s/></text:span><text:span text:style-name="T241">bez</text:span><text:span text:style-name="T242"><text:s/></text:span><text:span text:style-name="T243">rozpoznania.</text:span></text:p>
        </text:list-item>
        <text:list-item>
          <text:p text:style-name="P244"><text:span text:style-name="T245">Treść</text:span><text:span text:style-name="T246"><text:s/></text:span><text:span text:style-name="T247">zapytań</text:span><text:span text:style-name="T248"><text:s/></text:span><text:span text:style-name="T249">(wniosków</text:span><text:span text:style-name="T250"><text:s/></text:span><text:span text:style-name="T251">o</text:span><text:span text:style-name="T252"><text:s/></text:span><text:span text:style-name="T253">wyjaśnienie</text:span><text:span text:style-name="T254"><text:s/>zapytania</text:span><text:span text:style-name="T255">)</text:span><text:span text:style-name="T256"><text:s/></text:span><text:span text:style-name="T257">wraz</text:span><text:span text:style-name="T258"><text:s/></text:span><text:span text:style-name="T259">z</text:span><text:span text:style-name="T260"><text:s/></text:span><text:span text:style-name="T261">wyj</text:span><text:span text:style-name="T262">aśnieniami</text:span><text:span text:style-name="T263"><text:s/></text:span><text:span text:style-name="T264">Zamawiający</text:span><text:span text:style-name="T265"><text:s/></text:span><text:span text:style-name="T266">przekazuje</text:span><text:span text:style-name="T267"><text:s/></text:span><text:span text:style-name="T268">Wykonawcom,</text:span><text:span text:style-name="T269"><text:s/></text:span><text:span text:style-name="T270">którym</text:span><text:span text:style-name="T271"><text:s/></text:span><text:span text:style-name="T272">przekazał</text:span><text:span text:style-name="T273"><text:s/>zaproszenie<text:s/></text:span><text:span text:style-name="T274">bez</text:span><text:span text:style-name="T275"><text:s/></text:span><text:span text:style-name="T276">ujawniania</text:span><text:span text:style-name="T277"><text:s/></text:span><text:span text:style-name="T278">źródła</text:span><text:span text:style-name="T279"><text:s/></text:span><text:span text:style-name="T280">zapytania</text:span><text:span text:style-name="T281"><text:s/></text:span><text:span text:style-name="T282">oraz</text:span><text:span text:style-name="T283"><text:s/></text:span><text:span text:style-name="T284">udostępnia</text:span><text:span text:style-name="T285"><text:s/></text:span><text:span text:style-name="T286">na</text:span><text:span text:style-name="T287"><text:s/></text:span><text:span text:style-name="T288">stronie</text:span><text:span text:style-name="T289"><text:s/>podmiotowej BIP, jeżeli postępowanie zamieszczone jest na stronie podmiotowej BIP</text:span><text:span text:style-name="T290">.</text:span></text:p>
        </text:list-item>
        <text:list-item>
          <text:p text:style-name="P291">W uzasadnionych przypadkach Zamawiający może przed upływem terminu składania ofert zmienić treść zapytania ofertowego. Dokonaną zmianę<text:s/>treści zapytania ofertowego Zamawiający przekaże wykonawcom, którym przekazał zapytanie ofertowe oraz udostępnia na stronie podmiotowej BIP, jeżeli postępowanie zamieszczone jest na stronie podmiotowej BIP.</text:p>
        </text:list-item>
      </text:list>
      <text:p text:style-name="P292"/>
      <text:p text:style-name="P293"/>
      <text:p text:style-name="P294"/>
      <text:p text:style-name="P295">7. Sposób przygotowania, podpisania, poprawienia oferty:</text:p>
      <text:p text:style-name="P296"/>
      <text:p text:style-name="P297">1) Wykonawca składa ofertę na jeden lub wiele <text:s/>przedmiotów zamówienia. Alternatywy zawarte w treści oferty spowodują jej <text:s text:c="2"/>odrzucenie. Złożenie innych ofert , samodzielnie lub przy udziale <text:s/>innych podmiotów powoduje odrzucenie oferty jako niezgodnej z przepisami prawa.</text:p>
      <text:p text:style-name="P298">2) Ofertę (wraz z załącznikami) należy sporządzić w języku polskim. Oferta/oferty nieczytelna zostanie odrzucona.</text:p>
      <text:p text:style-name="P299">3) Zaleca się aby wszelkie miejsca, w których Wykonawca naniósł zmiany, były przez niego <text:s text:c="7"/>poprawione poprzez skreślenie błędnej treści lub kwoty z utrzymaniem czytelności skreślonych wyrazów lub liczb, wpisanie poprawnej treści oraz złożenie podpisu osoby (osób) do tego uprawnionej (parafowane).</text:p>
      <text:p text:style-name="P300">4) Na ofertę składa się wypełniony i podpisany formularz oferty (zgodny w treści z załącznikiem nr 1 do zapytania ofertowego)</text:p>
      <text:p text:style-name="P301">5) Jeżeli któryś z wymaganych dokumentów składanych przez Wykonawcę jest sporządzony <text:s text:c="14"/>w języku obcym dokument taki należy złożyć wraz z tłumaczeniem na język polski. Dokumenty sporządzone w języku obcym bez wymaganych tłumaczeń nie będą brane pod uwagę.</text:p>
      <text:p text:style-name="P302">6) Wykonawca ponosi wszelkie koszty związane z przygotowaniem i złożeniem oferty.</text:p>
      <text:p text:style-name="P303">7) Oferta/oferty powinny być podpisane przez osobę uprawnioną do reprezentowania Wykonawcy, <text:s text:c="2"/>w przypadku<text:s/>oferty/ofert wspólnej/ych ofertę/oferty podpisuje pełnomocnik wykonawcy.</text:p>
      <text:p text:style-name="P304">8)Cena złożonej ofert/ oferty powinna zawierać wszelkie koszty związane z realizacją zamówienia. <text:s text:c="4"/>Oferty, które nie będą zawierały ceny albo oferty będą zawierały kilka propozycji<text:s/>cenowych nie będą podlegały ocenie i zostaną odrzucone.</text:p>
      <text:p text:style-name="P305">9) Zamawiający poprawi w ofercie/ofertach<text:s/>oczywiste omyłki pisarskie i oczywiste omyłki rachunkowe <text:s/>z uwzględnieniem konsekwencji rachunkowych oraz inne omyłki polegające na niezgodności oferty z zapytaniem ofertowym, niepowodujących istotnych zmian w treści oferty niezwłocznie zawiadamiając o tym wykonawcę.</text:p>
      <text:soft-page-break/>
      <text:p text:style-name="P306">10) Oferty złożone niezgodnie z zapisami przedmiotowego zapytania ofertowego zostaną <text:s text:c="16"/>odrzucone.</text:p>
      <text:p text:style-name="P307"/>
      <text:p text:style-name="P308">8. Istotne elementy zamówienia:</text:p>
      <text:list text:style-name="LFO9" text:continue-numbering="true">
        <text:list-item>
          <text:p text:style-name="P309">Wykonawca zobowiązuje się dostarczyć towar fabrycznie nowy pochodzący z bieżącej produkcji .</text:p>
        </text:list-item>
        <text:list-item>
          <text:p text:style-name="P310">Wykonawca zobowiązuje się dostarczyć <text:s/>zgodnie z obowiązującymi zasadami określonymi w stosownych przepisach, Polskich Normach, dokumentację techniczno-ruchową oraz instrukcjach obsługi urządzeń będących przedmiotem zapytania jeśli są wymagane.</text:p>
        </text:list-item>
        <text:list-item>
          <text:p text:style-name="P311">Płatność przelewem, faktura VAT z 21-dniowym terminem płatności licząc od daty wpływu faktury.</text:p>
        </text:list-item>
        <text:list-item>
          <text:p text:style-name="P312">Warunki transportu: koszty transportu wliczone do ceny jednostkowej – transport własny Wykonawcy.</text:p>
        </text:list-item>
        <text:list-item>
          <text:p text:style-name="P313">Ofertę należy sporządzić na druku Zamawiającego.</text:p>
        </text:list-item>
        <text:list-item>
          <text:p text:style-name="P314">Zamawiający zastrzega sobie prawo do odstąpienia lub unieważnienia zapytania ofertowego na każdym etapie, bez podania przyczyn (również po złożeniu i rozpatrzeniu ofert).</text:p>
        </text:list-item>
        <text:list-item>
          <text:p text:style-name="P315"><text:span text:style-name="T316">Ofertę/oferty proszę przesłać na adres e-mailowy: julian.nakonieczny</text:span><text:a xlink:href="mailto:tomasz.mrowinski@strazgraniczna.pl" office:target-frame-name="_top" xlink:show="replace"><text:span text:style-name="T317">@strazgraniczna.pl</text:span></text:a><text:span text:style-name="T318"><text:s text:c="15"/>do dnia</text:span><text:span text:style-name="T319"><text:s/>18.12.2024 r. do godziny 12:30</text:span></text:p>
        </text:list-item>
      </text:list>
      <text:p text:style-name="P320">Załącznik nr 2 – Formularz oferty</text:p>
      <text:p text:style-name="P321"/>
      <text:p text:style-name="P322"><text:span text:style-name="T323">Administratorem danych osobowych, przetwarzanych w związku ze złożeniem oferty w niniejszym postępowaniu o udzielenie zamówienia publ</text:span><text:span text:style-name="T324">icznego, jest<text:s/></text:span><text:span text:style-name="T325">Komendant<text:s/></text:span><text:span text:style-name="T326">Nadodrzańskiego Oddziału Straży Granicznej w Krośnie Odrzańskim, ul. Poprzeczna 1, 66-600 Krosno Odrzańskie</text:span><text:span text:style-name="T327">;<text:s/></text:span><text:span text:style-name="T328">adres e-mail</text:span><text:span text:style-name="T329">:<text:s/></text:span><text:a xlink:href="mailto:komendant.nadodrzanski@strazgraniczna.pl" office:target-frame-name="_top" xlink:show="replace"><text:span text:style-name="T330">komendant.noosg@strazgraniczna.pl</text:span></text:a><text:span text:style-name="T331">.</text:span></text:p>
      <text:p text:style-name="P332">Państwa dane osobowe, będą przetwarzane w celu wyłonienia wykonawcy zamówienia publicznego pn. „…..” na podstawie art. 6 ust. 1 lit. b, c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333"><text:span text:style-name="T334">Więcej informacji, na temat przetwarzania danych osobowych oraz opis przysługujących Państwu<text:s/></text:span><text:span text:style-name="T335">praw z tego tytułu, znajduje się na stronie internetowej<text:s/></text:span><text:span text:style-name="T336">https://www.nadodrzanski.strazgraniczna.pl/</text:span><text:span text:style-name="T337"><text:s/>oraz w siedzibie Administratora. W sprawach związanych z przetwarzaniem Państwa danych osobowych, można się skontaktować z Inspektorem Ochrony Danych O</text:span><text:span text:style-name="T338">sobo</text:span><text:span text:style-name="T339">wych w Nadodrzańskim Oddziale Straży Granicznej<text:s/></text:span><text:span text:style-name="T340">na adres e-mail:</text:span><text:span text:style-name="T341"><text:s/></text:span><text:span text:style-name="T342">iod.woi.noosg@strazgraniczna.pl</text:span><text:span text:style-name="T343">.</text:span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<text:span text:style-name="T384">załącznik nr 1 do Zapytania ofertowego</text:span></text:p>
      <text:p text:style-name="P385"/>
      <text:p text:style-name="P386"/>
      <text:p text:style-name="Standard"><text:span text:style-name="T387"><text:s text:c="64"/></text:span><text:span text:style-name="T388"><text:s text:c="24"/>część I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Lp.</text:p>
          </table:table-cell>
          <table:table-cell table:style-name="TableCell399">
            <text:p text:style-name="P400">Wyszczególnienie</text:p>
          </table:table-cell>
          <table:table-cell table:style-name="TableCell401">
            <text:p text:style-name="P402">Ilość/j. miary (szt.)</text:p>
          </table:table-cell>
          <table:table-cell table:style-name="TableCell403">
            <text:p text:style-name="P404">Cena jedn. brutto</text:p>
          </table:table-cell>
          <table:table-cell table:style-name="TableCell405">
            <text:p text:style-name="P406">Wartość brutto</text:p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<text:span text:style-name="T412">Hulajnoga elektryczna Techlife Q3 RS 20,8AH 48 V</text:span></text:p>
            <text:p text:style-name="P413"><text:span text:style-name="T414">Gwarancja min. 24 miesiące.</text:span></text:p>
            <text:p text:style-name="P415"><text:span text:style-name="T416"><text:s/>Urządzenie musi spełniać warunki <text:s/>zgodnie <text:s text:c="24"/></text:span><text:span text:style-name="T417">z<text:s/></text:span><text:span text:style-name="T418">Rozporządzeniem Ministra Infrastruktury z dnia <text:s text:c="14"/>6 października 2021 r. zmieniające rozporządzenie <text:s text:c="15"/>w sprawie warunków technicznych pojazdów oraz zakresu ich niezbędnego wyposażenia <text:s/>(Dz.U.2021.1877 z dnia 2021.10.18)</text:span></text:p>
            <text:p text:style-name="P419"/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<text:s text:c="4"/><text:s text:c="34"/></text:p>
      <text:p text:style-name="P427"><text:s text:c="87"/>część II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Lp.</text:p>
          </table:table-cell>
          <table:table-cell table:style-name="TableCell437">
            <text:p text:style-name="P438">Wyszczególnienie</text:p>
          </table:table-cell>
          <table:table-cell table:style-name="TableCell439">
            <text:p text:style-name="P440">Ilość/j. miary (szt.)</text:p>
          </table:table-cell>
          <table:table-cell table:style-name="TableCell441">
            <text:p text:style-name="P442">Cena jedn. brutto</text:p>
          </table:table-cell>
          <table:table-cell table:style-name="TableCell443">
            <text:p text:style-name="P444">Wartość brutto</text:p>
          </table: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<text:span text:style-name="T450">Torba na hulajnogę MOTUS MOTBAG <text:s/>G0001</text:span></text:p>
            <text:p text:style-name="P451"><text:span text:style-name="T452">waga<text:s/></text:span><text:span text:style-name="T453">250 g, kolor czarny, pojemność 3litry wodoodporna, uchwytu na kierownicę, 3 punkty mocowania</text:span>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<text:span text:style-name="T462"><text:s text:c="86"/>Część III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Lp.</text:p>
          </table:table-cell>
          <table:table-cell table:style-name="TableCell472">
            <text:p text:style-name="P473">Wyszczególnienie</text:p>
          </table:table-cell>
          <table:table-cell table:style-name="TableCell474">
            <text:p text:style-name="P475">Ilość/j. miary (szt.)</text:p>
          </table:table-cell>
          <table:table-cell table:style-name="TableCell476">
            <text:p text:style-name="P477">Cena jedn. brutto</text:p>
          </table:table-cell>
          <table:table-cell table:style-name="TableCell478">
            <text:p text:style-name="P479">Wartość brutto</text:p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<text:span text:style-name="T485">Kask rowerowy UVEX React MIPS - kolor czarny</text:span></text:p>
            <text:p text:style-name="P486"><text:span text:style-name="T487">1 szt w rozmiarze 52-56 <text:s/>/ 1 szt w rozmiarze 56-59</text:span></text:p>
            <text:soft-page-break/>
            <text:p text:style-name="P488"><text:span text:style-name="T489">kask musi spełniać wymagania : norma EN 1078, system MIPS, technologia multi- inmould, system anatomic 3DIAS</text:span>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><text:span text:style-name="T497"><text:s text:c="76"/></text:span></text:p>
      <text:p text:style-name="P498"><text:span text:style-name="T499"><text:s/></text:span></text:p>
      <text:p text:style-name="P500"><text:span text:style-name="T501"><text:s text:c="84"/>Część IV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Lp.</text:p>
          </table:table-cell>
          <table:table-cell table:style-name="TableCell511">
            <text:p text:style-name="P512">Wyszczególnienie</text:p>
          </table:table-cell>
          <table:table-cell table:style-name="TableCell513">
            <text:p text:style-name="P514">Ilość/j. miary (szt.)</text:p>
          </table:table-cell>
          <table:table-cell table:style-name="TableCell515">
            <text:p text:style-name="P516">Cena jedn. brutto</text:p>
          </table:table-cell>
          <table:table-cell table:style-name="TableCell517">
            <text:p text:style-name="P518">Wartość brutto</text:p>
          </table:table-cell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>
            <text:p text:style-name="P523"><text:span text:style-name="T524">Uchwyt rowerowy Baseus QickGo - kolor czarny</text:span></text:p>
            <text:p text:style-name="P525"><text:span text:style-name="T526">model: QickGo Series Bike Phone Mount Cluster Black, materiał TPU+ABS</text:span>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/>
      <text:p text:style-name="P535"/>
      <text:p text:style-name="P536">Załącznik nr 2<text:s/>do Zapytania ofertowego</text:p>
      <text:p text:style-name="P537"/>
      <text:p text:style-name="P538"/>
      <text:p text:style-name="P539">Formularz Oferty</text:p>
      <text:p text:style-name="Standard"/>
      <text:p text:style-name="P540">Ja niżej podpisany/My niżej podpisani *</text:p>
      <text:p text:style-name="P541">.....................................................................……………………………………….........................................................................................................…</text:p>
      <text:p text:style-name="P542">……………………………………………………………………………………………………………………………………………………………..</text:p>
      <text:p text:style-name="P543">działając w imieniu i na rzecz:………………………………………………………………...……………………………………………………………</text:p>
      <text:p text:style-name="P544">(nazwa (firma) dokładny adres Wykonawcy/Wykonawców)</text:p>
      <text:p text:style-name="P545">(w przypadku składania oferty przez podmioty występujące wspólnie podać nazwy(firmy) i dokładne adresy wszystkich wspólników<text:s/>spółki cywilnej lub członków konsorcjum)</text:p>
      <text:p text:style-name="P546"/>
      <text:p text:style-name="P547"><text:span text:style-name="T548">nawiązując do zapytania ofertowego na<text:s/></text:span><text:span text:style-name="T549">dostawę /*</text:span><text:span text:style-name="T550"><text:s/></text:span><text:span text:style-name="T551">usługę /* robotę budowlaną*</text:span><text:span text:style-name="T552"><text:s text:c="2"/>pod nazwą: dostawa wyposażenia <text:s/>s</text:span><text:span text:style-name="T553">kładam (my) ofertę na wykonanie przedmiotu zamówienia zgodnie z zapytaniem ofertowym oraz zawartym w ni</text:span><text:span text:style-name="T554">m opisem przedmiotu zamówienia.</text:span></text:p>
      <text:list text:style-name="WW8Num24">
        <text:list-item text:start-value="1">
          <text:p text:style-name="P555">Oświadczam (my), że zapoznaliśmy się z zapytaniem ofertowym oraz opisem przedmiotu zamówienia w nim zawartym oraz wyjaśnieniami i zmianami w opisie przedmiotu zamówienia i nie wnosimy <text:s/>zastrzeżeń.</text:p>
        </text:list-item>
        <text:list-item>
          <text:p text:style-name="P556">Oświadczam (my), iż przedmiot zamówienia wykonamy zgodnie z zapytaniem ofertowym oraz opisem przedmiotu zamówienia.</text:p>
        </text:list-item>
      </text:list>
      <text:p text:style-name="P557"><text:span text:style-name="T558">3. <text:s text:c="4"/>Oświadczam (my), iż przedmiot zamówienia wykonamy w terminie do dnia: <text:s text:c="7"/>30.12.</text:span><text:span text:style-name="T559">.2024 r. do godz.12.30</text:span></text:p>
      <text:p text:style-name="P560"><text:span text:style-name="T561">4. <text:s text:c="3"/>Oświadczam (my), że akceptujemy termin płatności</text:span><text:span text:style-name="T562"><text:s/>ustalony przez Zamawiającego jako termin: 21 dniowy.</text:span></text:p>
      <text:p text:style-name="P563">5. <text:s text:c="3"/>Oświadczamy, że jesteśmy związani ofertą przez okres 30 dni od upływu terminu składnia ofert.</text:p>
      <text:p text:style-name="P564">6. <text:s text:c="2"/>Oświadczam ( my ), że posiadamy kompetencje/uprawnienia do prowadzenia określonej działalności zawodowej, posiadamy zdolność techniczna/ zawodową oraz znajdujemy się w sytuacji ekonomicznej/finansowej zapewniającej wykonanie zamówienia</text:p>
      <text:p text:style-name="P565">7. Oświadczam ( my ), że zamówienie wykonamy samodzielnie bez udziału podwykonawców*/ zamówienie wykonamy przy udziale podwykonawców* w następującym zakresie……………… firmy………………………….</text:p>
      <text:p text:style-name="P566">( * niepotrzebne skreślić w przypadku braku skreśleń zamawiający uzna, że wykonawca wykona zamówienie samodzielnie ).</text:p>
      <text:p text:style-name="P567">8. <text:s/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 <text:s text:c="2"/></text:p>
      <text:p text:style-name="P568"><text:span text:style-name="T569">9. Wszelką korespondencję w sprawie przedmiotowego postępo</text:span><text:span text:style-name="T570">wania należy kierować na poniższy</text:span><text:span text:style-name="T571"><text:line-break/></text:span><text:span text:style-name="T572"><text:s/>adres:</text:span><text:span text:style-name="T573"><text:s/>.....................................</text:span><text:span text:style-name="T574"><text:s/>tel.: …………….……fax: …………….…e-mail: ……………………………</text:span></text:p>
      <text:p text:style-name="P575">10 <text:s/>Niniejszym oferujemy cenę, zgodnie z warunkami zawartymi w Zapytaniu ofertowym na kwotę:</text:p>
      <text:p text:style-name="P576"/>
      <text:p text:style-name="Standard"><text:span text:style-name="T577"><text:s text:c="6"/></text:span><text:s text:c="102"/><text:span text:style-name="T578"><text:s/>część I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Lp.</text:p>
          </table:table-cell>
          <table:table-cell table:style-name="TableCell589">
            <text:p text:style-name="P590">Wyszczególnienie</text:p>
          </table:table-cell>
          <table:table-cell table:style-name="TableCell591">
            <text:p text:style-name="P592">Ilość/j. miary (szt.)</text:p>
          </table:table-cell>
          <table:table-cell table:style-name="TableCell593">
            <text:p text:style-name="P594">Cena jedn. brutto</text:p>
          </table:table-cell>
          <table:table-cell table:style-name="TableCell595">
            <text:p text:style-name="P596">Wartość brutto</text:p>
          </table:table-cell>
        </table:table-row>
        <table:table-row table:style-name="TableRow597">
          <table:table-cell table:style-name="TableCell598">
            <text:p text:style-name="P599">1</text:p>
          </table:table-cell>
          <table:table-cell table:style-name="TableCell600">
            <text:p text:style-name="P601"><text:span text:style-name="T602">Hulajnoga elektryczna Techlife Q3 RS 20,8AH 48 V</text:span></text:p>
            <text:p text:style-name="P603"><text:span text:style-name="T604">Gwarancja min.<text:s/></text:span><text:span text:style-name="T605">24 miesiące.</text:span></text:p>
            <text:p text:style-name="P606"><text:span text:style-name="T607"><text:s/>Urządzenie <text:s/>spełnia warunki <text:s/>zgodnie <text:s text:c="27"/>z<text:s/></text:span><text:span text:style-name="T608">Rozporządzeniem Ministra Infrastruktury <text:s text:c="20"/>z<text:s/></text:span><text:soft-page-break/><text:span text:style-name="T609">dnia 6 października 2021 r. zmieniające rozporządzenie w sprawie warunków technicznych pojazdów oraz zakresu ich n</text:span><text:span text:style-name="T610">iezbędnego wyposażenia <text:s/>(Dz. U.2021.1877 z dnia 2021.10.18)</text:span></text:p>
            <text:p text:style-name="P611"/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><text:s text:c="38"/>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 text:c="87"/>część II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Lp.</text:p>
          </table:table-cell>
          <table:table-cell table:style-name="TableCell637">
            <text:p text:style-name="P638">Wyszczególnienie</text:p>
          </table:table-cell>
          <table:table-cell table:style-name="TableCell639">
            <text:p text:style-name="P640">Ilość/j. miary (szt.)</text:p>
          </table:table-cell>
          <table:table-cell table:style-name="TableCell641">
            <text:p text:style-name="P642">Cena<text:s/>jedn. brutto</text:p>
          </table:table-cell>
          <table:table-cell table:style-name="TableCell643">
            <text:p text:style-name="P644">Wartość brutto</text:p>
          </table:table-cell>
        </table:table-row>
        <table:table-row table:style-name="TableRow645">
          <table:table-cell table:style-name="TableCell646">
            <text:p text:style-name="P647">1</text:p>
          </table:table-cell>
          <table:table-cell table:style-name="TableCell648">
            <text:p text:style-name="P649"><text:span text:style-name="T650">Torba na hulajnogę MOTUS MOTBAG <text:s/>G0001</text:span></text:p>
            <text:p text:style-name="P651"><text:span text:style-name="T652">waga 250 g, kolor czarny, pojemność 3litry wodoodporna, uchwytu na kierownicę, 3 punkty mocowania</text:span>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><text:span text:style-name="T661"><text:s text:c="64"/></text:span><text:span text:style-name="T662"><text:s text:c="22"/>Część III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Lp.</text:p>
          </table:table-cell>
          <table:table-cell table:style-name="TableCell672">
            <text:p text:style-name="P673">Wyszczególnienie</text:p>
          </table:table-cell>
          <table:table-cell table:style-name="TableCell674">
            <text:p text:style-name="P675">Ilość/j. miary (szt.)</text:p>
          </table:table-cell>
          <table:table-cell table:style-name="TableCell676">
            <text:p text:style-name="P677">Cena jedn. brutto</text:p>
          </table:table-cell>
          <table:table-cell table:style-name="TableCell678">
            <text:p text:style-name="P679">Wartość brutto</text:p>
          </table:table-cell>
        </table:table-row>
        <table:table-row table:style-name="TableRow680">
          <table:table-cell table:style-name="TableCell681">
            <text:p text:style-name="P682">1</text:p>
          </table:table-cell>
          <table:table-cell table:style-name="TableCell683">
            <text:p text:style-name="P684"><text:span text:style-name="T685">Kask rowerowy UVEX React MIPS - kolor czarny</text:span></text:p>
            <text:p text:style-name="P686"><text:span text:style-name="T687">1 szt w rozmiarze 52-56 <text:s/>/ 1 szt w rozmiarze 56-59</text:span></text:p>
            <text:p text:style-name="P688"><text:span text:style-name="T689">kask <text:s/>spełnia</text:span><text:span text:style-name="T690"><text:s/>wymagania : norma EN 1078, system MIPS, technologia multi- inmould, system anatomic 3DIAS</text:span>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><text:span text:style-name="T698"><text:s text:c="76"/></text:span></text:p>
      <text:p text:style-name="P699"><text:span text:style-name="T700"><text:s/></text:span></text:p>
      <text:p text:style-name="P701"/>
      <text:p text:style-name="P702"/>
      <text:p text:style-name="P703"/>
      <text:p text:style-name="P704"/>
      <text:p text:style-name="P705"><text:span text:style-name="T706"><text:s text:c="64"/></text:span><text:span text:style-name="T707"><text:s text:c="20"/>Część IV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Lp.</text:p>
          </table:table-cell>
          <table:table-cell table:style-name="TableCell717">
            <text:p text:style-name="P718">Wyszczególnienie</text:p>
          </table:table-cell>
          <table:table-cell table:style-name="TableCell719">
            <text:p text:style-name="P720">Ilość/j. miary (szt.)</text:p>
          </table:table-cell>
          <table:table-cell table:style-name="TableCell721">
            <text:p text:style-name="P722">Cena jedn. brutto</text:p>
          </table:table-cell>
          <table:table-cell table:style-name="TableCell723">
            <text:p text:style-name="P724">Wartość brutto</text:p>
          </table:table-cell>
        </table:table-row>
        <table:table-row table:style-name="TableRow725">
          <table:table-cell table:style-name="TableCell726">
            <text:p text:style-name="P727">1</text:p>
          </table:table-cell>
          <table:table-cell table:style-name="TableCell728">
            <text:p text:style-name="P729"><text:span text:style-name="T730">Uchwyt rowerowy Baseus QickGo - kolor czarny</text:span></text:p>
            <text:p text:style-name="P731"><text:span text:style-name="T732">model: QickGo Series Bike Phone Mount Cluster Black, materiał TPU+ABS</text:span>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/>
      <text:p text:style-name="P741"/>
      <text:p text:style-name="P742"/>
      <text:p text:style-name="P743">ŁĄCZNIE</text:p>
      <text:p text:style-name="P744">- Netto:<text:s/>……………………………….. PLN</text:p>
      <text:p text:style-name="P745">- VAT………..%, wartość ……………..PLN</text:p>
      <text:soft-page-break/>
      <text:p text:style-name="P746">- Brutto ………………………………...PLN</text:p>
      <text:p text:style-name="P747">- Słownie ………………………………………………………………………………………………</text:p>
      <text:p text:style-name="P748">Do oferty załączam:</text:p>
      <text:p text:style-name="P749">1. ………………………</text:p>
      <text:p text:style-name="P750">2. ……………………….</text:p>
      <text:p text:style-name="Standard"><text:span text:style-name="T751"><text:s/></text:span><text:span text:style-name="T752">* niepotrzebne skreślić</text:span><text:span text:style-name="T753"><text:s text:c="3"/></text:span></text:p>
      <text:p text:style-name="P754">dnia ……………..</text:p>
      <text:p text:style-name="P755">…………………………………………………………….…………………</text:p>
      <text:p text:style-name="P756"><text:s text:c="98"/>(podpis (y) osób uprawnionych do reprezentowania wykonawcy, w przypadku <text:s/>oferty wspólnej – podpis pełnomocnika wykonawcy)</text:p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WW_CharLFO1LVL1" style:family="text">
      <style:text-properties fo:font-weight="bold" style:font-weight-asian="bold" fo:font-style="normal" style:font-style-asian="normal"/>
    </style:style>
    <text:list-style style:name="WW8Num28" style:display-name="WW8Num28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83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ątczak Jarosław</meta:initial-creator>
    <dc:creator>Frątczak Jarosław</dc:creator>
    <meta:creation-date>2024-12-16T07:54:00Z</meta:creation-date>
    <dc:date>2024-12-16T07:54:00Z</dc:date>
    <meta:print-date>2024-12-16T08:07:00Z</meta:print-date>
    <meta:template xlink:href="Normal" xlink:type="simple"/>
    <meta:editing-cycles>2</meta:editing-cycles>
    <meta:editing-duration>PT60S</meta:editing-duration>
    <meta:document-statistic meta:page-count="7" meta:paragraph-count="30" meta:word-count="2199" meta:character-count="15368" meta:row-count="109" meta:non-whitespace-character-count="13199"/>
  </office:meta>
</office:document-meta>
</file>