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113cm" fo:margin-left="0.09cm" table:align="left"/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7.475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20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="0.097cm" fo:border="0.5pt solid #000000" style:writing-mode="lr-tb"/>
    </style:style>
    <style:style style:name="Tabela3.2" style:family="table-row">
      <style:table-row-properties style:min-row-height="1.08cm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13cm" fo:margin-left="0.09cm" table:align="left"/>
    </style:style>
    <style:style style:name="Tabela4.A" style:family="table-column">
      <style:table-column-properties style:column-width="1.016cm"/>
    </style:style>
    <style:style style:name="Tabela4.B" style:family="table-column">
      <style:table-column-properties style:column-width="7.477cm"/>
    </style:style>
    <style:style style:name="Tabela4.C" style:family="table-column">
      <style:table-column-properties style:column-width="1.402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3.20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796cm" fo:margin-left="0.09cm" table:align="left"/>
    </style:style>
    <style:style style:name="Tabela5.A" style:family="table-column">
      <style:table-column-properties style:column-width="1.007cm"/>
    </style:style>
    <style:style style:name="Tabela5.B" style:family="table-column">
      <style:table-column-properties style:column-width="7.41cm"/>
    </style:style>
    <style:style style:name="Tabela5.C" style:family="table-column">
      <style:table-column-properties style:column-width="2.399cm"/>
    </style:style>
    <style:style style:name="Tabela5.D" style:family="table-column">
      <style:table-column-properties style:column-width="2.096cm"/>
    </style:style>
    <style:style style:name="Tabela5.E" style:family="table-column">
      <style:table-column-properties style:column-width="2.884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fo:padding="0.097cm" fo:border="0.5pt solid #000000" style:writing-mode="lr-tb"/>
    </style:style>
    <style:style style:name="Tabela5.2" style:family="table-row">
      <style:table-row-properties style:min-row-height="1.461cm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5.796cm" fo:margin-left="0.09cm" table:align="left"/>
    </style:style>
    <style:style style:name="Tabela9.A" style:family="table-column">
      <style:table-column-properties style:column-width="1.007cm"/>
    </style:style>
    <style:style style:name="Tabela9.B" style:family="table-column">
      <style:table-column-properties style:column-width="7.41cm"/>
    </style:style>
    <style:style style:name="Tabela9.C" style:family="table-column">
      <style:table-column-properties style:column-width="2.399cm"/>
    </style:style>
    <style:style style:name="Tabela9.D" style:family="table-column">
      <style:table-column-properties style:column-width="2.096cm"/>
    </style:style>
    <style:style style:name="Tabela9.E" style:family="table-column">
      <style:table-column-properties style:column-width="2.884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fo:padding="0.097cm" fo:border="0.5pt solid #000000" style:writing-mode="lr-tb"/>
    </style:style>
    <style:style style:name="Tabela9.2" style:family="table-row">
      <style:table-row-properties style:min-row-height="0.868cm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55e86"/>
    </style:style>
    <style:style style:name="P2" style:family="paragraph" style:parent-style-name="Standard">
      <style:paragraph-properties fo:text-align="center" style:justify-single-word="false"/>
      <style:text-properties officeooo:rsid="00142184" officeooo:paragraph-rsid="00055e86"/>
    </style:style>
    <style:style style:name="P3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officeooo:paragraph-rsid="00055e86" style:font-size-asian="8pt" style:font-name-complex="Times New Roman" style:font-size-complex="8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8pt" officeooo:paragraph-rsid="00055e86" style:font-size-asian="8pt" style:font-size-complex="8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officeooo:paragraph-rsid="00055e86" style:font-size-asian="8pt" style:font-style-asian="italic" style:font-name-complex="Times New Roman" style:font-size-complex="8pt"/>
    </style:style>
    <style:style style:name="P6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055e86"/>
    </style:style>
    <style:style style:name="P7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3.335cm" style:leader-style="dotted" style:leader-text="."/>
        </style:tab-stops>
      </style:paragraph-properties>
      <style:text-properties style:font-name="Times New Roman" fo:font-size="8pt" officeooo:paragraph-rsid="00055e86" style:font-size-asian="8pt" style:font-name-complex="Times New Roman" style:font-size-complex="8pt"/>
    </style:style>
    <style:style style:name="P8" style:family="paragraph" style:parent-style-name="Standard">
      <style:paragraph-properties fo:line-height="115%">
        <style:tab-stops>
          <style:tab-stop style:position="13.335cm" style:leader-style="dotted" style:leader-text="."/>
        </style:tab-stops>
      </style:paragraph-properties>
      <style:text-properties officeooo:paragraph-rsid="00055e86"/>
    </style:style>
    <style:style style:name="P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officeooo:paragraph-rsid="00055e86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officeooo:paragraph-rsid="00055e86" style:font-size-asian="8pt" style:font-name-complex="Times New Roman" style:font-size-complex="8pt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8pt" officeooo:rsid="0015143d" officeooo:paragraph-rsid="00055e86" style:font-size-asian="8pt" style:font-name-complex="Times New Roman" style:font-size-complex="8pt"/>
    </style:style>
    <style:style style:name="P12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8pt" officeooo:rsid="0015143d" officeooo:paragraph-rsid="00055e86" style:font-size-asian="8pt" style:font-name-complex="Times New Roman" style:font-size-complex="8pt"/>
    </style:style>
    <style:style style:name="P1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055e86" style:font-size-asian="8pt" style:font-name-complex="Times New Roman" style:font-size-complex="8pt"/>
    </style:style>
    <style:style style:name="P14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055e86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055e86" style:font-size-asian="8pt" style:font-size-complex="8pt"/>
    </style:style>
    <style:style style:name="P16" style:family="paragraph" style:parent-style-name="Standard">
      <style:text-properties style:font-name="Times New Roman" fo:font-size="10pt" officeooo:paragraph-rsid="00055e8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paragraph-rsid="00055e86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55e86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3db06" officeooo:paragraph-rsid="00055e86" style:font-size-asian="10pt" style:font-size-complex="10pt"/>
    </style:style>
    <style:style style:name="P20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 style:writing-mode="lr-tb"/>
      <style:text-properties fo:font-size="10pt" officeooo:paragraph-rsid="00055e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3b692a" officeooo:paragraph-rsid="00055e8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paragraph-rsid="00055e86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officeooo:paragraph-rsid="00055e86" style:font-size-asian="10pt" style:font-size-complex="10pt"/>
    </style:style>
    <style:style style:name="P24" style:family="paragraph" style:parent-style-name="Standard_20__28_WW_29_">
      <style:paragraph-properties fo:margin-top="0cm" fo:margin-bottom="0cm" style:contextual-spacing="false" fo:line-height="100%"/>
      <style:text-properties style:font-name="Times New Roman" officeooo:rsid="0036db30" officeooo:paragraph-rsid="00055e86" style:font-size-complex="8pt"/>
    </style:style>
    <style:style style:name="P25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writing-mode="lr-tb"/>
      <style:text-properties officeooo:paragraph-rsid="00055e86"/>
    </style:style>
    <style:style style:name="P26" style:family="paragraph" style:parent-style-name="Standard">
      <style:text-properties officeooo:paragraph-rsid="00055e86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officeooo:paragraph-rsid="00055e86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1pt" officeooo:rsid="0018a4f5" officeooo:paragraph-rsid="00055e86" style:font-size-asian="11pt" style:font-size-complex="11pt"/>
    </style:style>
    <style:style style:name="P29" style:family="paragraph" style:parent-style-name="Standard">
      <style:text-properties fo:font-size="11pt" officeooo:rsid="0018a4f5" officeooo:paragraph-rsid="00055e86" style:font-size-asian="11pt" style:font-size-complex="11pt"/>
    </style:style>
    <style:style style:name="P30" style:family="paragraph" style:parent-style-name="Standard">
      <style:text-properties fo:font-size="11pt" officeooo:rsid="001ab3ea" officeooo:paragraph-rsid="00055e86" style:font-size-asian="11pt" style:font-size-complex="11pt"/>
    </style:style>
    <style:style style:name="P31" style:family="paragraph" style:parent-style-name="Standard">
      <style:text-properties fo:font-size="11pt" officeooo:rsid="001afe64" officeooo:paragraph-rsid="00055e86" style:font-size-asian="11pt" style:font-size-complex="11pt"/>
    </style:style>
    <style:style style:name="P32" style:family="paragraph" style:parent-style-name="Standard">
      <style:text-properties fo:font-size="11pt" officeooo:rsid="001cf808" officeooo:paragraph-rsid="00055e86" style:font-size-asian="11pt" style:font-size-complex="11pt"/>
    </style:style>
    <style:style style:name="P33" style:family="paragraph" style:parent-style-name="Standard">
      <style:text-properties officeooo:rsid="001e8d25" officeooo:paragraph-rsid="00055e86"/>
    </style:style>
    <style:style style:name="P34" style:family="paragraph" style:parent-style-name="Standard">
      <style:text-properties style:font-name="Times New Roman" fo:font-size="8pt" officeooo:paragraph-rsid="00055e86" style:font-size-asian="8pt" style:font-size-complex="8pt"/>
    </style:style>
    <style:style style:name="P35" style:family="paragraph" style:parent-style-name="Zwykły_20_tekst">
      <style:paragraph-properties fo:line-height="115%" fo:text-align="justify" style:justify-single-word="false"/>
      <style:text-properties fo:font-size="8pt" officeooo:paragraph-rsid="00055e86" style:font-size-asian="8pt" style:font-size-complex="8pt"/>
    </style:style>
    <style:style style:name="P36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  <style:text-properties style:font-name="Calibri Light" fo:font-style="italic" officeooo:paragraph-rsid="00055e86" style:font-style-asian="italic" style:font-name-complex="Calibri Light"/>
    </style:style>
    <style:style style:name="P37" style:family="paragraph" style:parent-style-name="Zwykły_20_tekst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6pt" fo:font-style="italic" officeooo:paragraph-rsid="00055e86" style:font-size-asian="6pt" style:font-style-asian="italic" style:font-name-complex="Times New Roman" style:font-size-complex="6pt"/>
    </style:style>
    <style:style style:name="P38" style:family="paragraph" style:parent-style-name="Standard">
      <style:paragraph-properties fo:text-align="end" style:justify-single-word="false"/>
      <style:text-properties style:font-name="Times New Roman" officeooo:rsid="0044cdac" officeooo:paragraph-rsid="00055e86"/>
    </style:style>
    <style:style style:name="T1" style:family="text">
      <style:text-properties officeooo:rsid="00427cfe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text-line-through-style="none" style:text-line-through-type="non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4" style:family="text">
      <style:text-properties style:text-line-through-style="solid" style:text-line-through-type="single" style:font-name="Times New Roman" fo:font-size="8pt" style:font-size-asian="8pt" style:font-name-complex="Times New Roman" style:font-size-complex="8pt"/>
    </style:style>
    <style:style style:name="T5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6" style:family="text">
      <style:text-properties style:font-name="Times New Roman" fo:font-size="8pt" officeooo:rsid="001042ee" style:font-size-asian="8pt" style:font-name-complex="Times New Roman" style:font-size-complex="8pt"/>
    </style:style>
    <style:style style:name="T7" style:family="text">
      <style:text-properties style:font-name="Times New Roman" fo:font-size="8pt" officeooo:rsid="0014be32" style:font-size-asian="8pt" style:font-name-complex="Times New Roman" style:font-size-complex="8pt"/>
    </style:style>
    <style:style style:name="T8" style:family="text">
      <style:text-properties style:font-name="Times New Roman" fo:font-size="8pt" officeooo:rsid="0011accb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10" style:family="text">
      <style:text-properties style:font-name="Times New Roman" fo:font-size="8pt" officeooo:rsid="0015143d" style:font-size-asian="8pt" style:font-name-complex="Times New Roman" style:font-size-complex="8pt"/>
    </style:style>
    <style:style style:name="T11" style:family="text">
      <style:text-properties style:font-name="Times New Roman" fo:font-size="8pt" officeooo:rsid="004054de" style:font-size-asian="8pt" style:font-name-complex="Times New Roman" style:font-size-complex="8pt"/>
    </style:style>
    <style:style style:name="T12" style:family="text">
      <style:text-properties style:font-name="Times New Roman" fo:font-size="8pt" officeooo:rsid="001c7095" style:font-size-asian="8pt" style:font-name-complex="Times New Roman" style:font-size-complex="8pt"/>
    </style:style>
    <style:style style:name="T13" style:family="text">
      <style:text-properties style:font-name="Times New Roman" fo:font-size="8pt" officeooo:rsid="003696d0" style:font-size-asian="8pt" style:font-name-complex="Times New Roman" style:font-size-complex="8pt"/>
    </style:style>
    <style:style style:name="T14" style:family="text">
      <style:text-properties style:font-name="Times New Roman" fo:font-size="8pt" officeooo:rsid="00282712" style:font-size-asian="8pt" style:font-name-complex="Times New Roman" style:font-size-complex="8pt" style:font-style-complex="italic"/>
    </style:style>
    <style:style style:name="T15" style:family="text">
      <style:text-properties style:font-name="Times New Roman" fo:font-size="8pt" officeooo:rsid="0011accb" style:font-size-asian="8pt" style:font-name-complex="Times New Roman" style:font-size-complex="8pt" style:font-style-complex="italic"/>
    </style:style>
    <style:style style:name="T16" style:family="text">
      <style:text-properties style:font-name="Times New Roman" fo:font-size="8pt" officeooo:rsid="001c7095" style:font-size-asian="8pt" style:font-name-complex="Times New Roman" style:font-size-complex="8pt" style:font-style-complex="italic"/>
    </style:style>
    <style:style style:name="T17" style:family="text">
      <style:text-properties officeooo:rsid="0015143d"/>
    </style:style>
    <style:style style:name="T18" style:family="text">
      <style:text-properties officeooo:rsid="00163f10"/>
    </style:style>
    <style:style style:name="T19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20" style:family="text">
      <style:text-properties style:font-name="Times New Roman" fo:font-size="10pt" officeooo:rsid="0020dc71" style:font-size-asian="10pt" style:font-size-complex="10pt"/>
    </style:style>
    <style:style style:name="T21" style:family="text">
      <style:text-properties fo:font-size="10pt" officeooo:rsid="0020dc71" style:font-size-asian="10pt" style:font-size-complex="10pt"/>
    </style:style>
    <style:style style:name="T22" style:family="text">
      <style:text-properties fo:font-size="10pt" officeooo:rsid="0029087a" style:font-size-asian="10pt" style:font-size-complex="10pt"/>
    </style:style>
    <style:style style:name="T23" style:family="text">
      <style:text-properties officeooo:rsid="002148fd"/>
    </style:style>
    <style:style style:name="T24" style:family="text">
      <style:text-properties officeooo:rsid="004856f8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fo:font-weight="normal" officeooo:rsid="00378a5c" style:font-weight-asian="bold" style:font-family-complex="'Times New Roman'" style:font-family-generic-complex="swiss" style:font-pitch-complex="variable" style:font-weight-complex="bold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 officeooo:rsid="0018a4f5" style:font-weight-asian="bold" style:font-family-complex="'Times New Roman'" style:font-family-generic-complex="swiss" style:font-pitch-complex="variable" style:font-weight-complex="bold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officeooo:rsid="003cd483" style:font-weight-asian="bold" style:font-family-complex="'Times New Roman'" style:font-family-generic-complex="swiss" style:font-pitch-complex="variable" style:font-weight-complex="bold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officeooo:rsid="003dbb02" style:font-weight-asian="bold" style:font-family-complex="'Times New Roman'" style:font-family-generic-complex="swiss" style:font-pitch-complex="variable" style:font-weight-complex="bold"/>
    </style:style>
    <style:style style:name="T29" style:family="text">
      <style:text-properties officeooo:rsid="002c1996"/>
    </style:style>
    <style:style style:name="T30" style:family="text">
      <style:text-properties style:font-name="Times New Roman" style:font-size-complex="8pt"/>
    </style:style>
    <style:style style:name="T31" style:family="text">
      <style:text-properties officeooo:rsid="0046a019"/>
    </style:style>
    <style:style style:name="T32" style:family="text">
      <style:text-properties officeooo:rsid="003f9b87"/>
    </style:style>
    <style:style style:name="T33" style:family="text">
      <style:text-properties officeooo:rsid="002e1764"/>
    </style:style>
    <style:style style:name="T34" style:family="text">
      <style:text-properties style:font-name="Times New Roman" fo:font-size="10pt" officeooo:rsid="0036db30" style:font-size-asian="10pt" style:font-family-complex="'Times New Roman'" style:font-family-generic-complex="swiss" style:font-pitch-complex="variable" style:font-size-complex="10pt"/>
    </style:style>
    <style:style style:name="T35" style:family="text">
      <style:text-properties officeooo:rsid="0036db30"/>
    </style:style>
    <style:style style:name="T36" style:family="text">
      <style:text-properties officeooo:rsid="0019ed03"/>
    </style:style>
    <style:style style:name="T37" style:family="text">
      <style:text-properties officeooo:rsid="0018a4f5"/>
    </style:style>
    <style:style style:name="T38" style:family="text">
      <style:text-properties officeooo:rsid="001cf808"/>
    </style:style>
    <style:style style:name="T39" style:family="text">
      <style:text-properties officeooo:rsid="001afe64"/>
    </style:style>
    <style:style style:name="T40" style:family="text">
      <style:text-properties officeooo:rsid="003de7fb"/>
    </style:style>
    <style:style style:name="T41" style:family="text">
      <style:text-properties style:font-name="Times New Roman" fo:font-size="11pt" style:font-size-asian="11pt" style:font-family-complex="'Times New Roman'" style:font-family-generic-complex="swiss" style:font-pitch-complex="variable" style:font-size-complex="11pt"/>
    </style:style>
    <style:style style:name="T42" style:family="text">
      <style:text-properties officeooo:rsid="00433298" style:font-name-complex="Times New Roman" style:font-style-complex="italic"/>
    </style:style>
    <style:style style:name="T43" style:family="text">
      <style:text-properties style:font-name="Times New Roman" fo:font-size="8pt" style:font-size-asian="8pt" style:font-size-complex="8pt"/>
    </style:style>
    <style:style style:name="T44" style:family="text">
      <style:text-properties fo:color="#000000" loext:opacity="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do Zapytania ofertowego</text:p>
      <text:p text:style-name="P1"/>
      <text:p text:style-name="P2">Formularz Oferty </text:p>
      <text:p text:style-name="P3">Ja niżej podpisany/My niżej podpisani *</text:p>
      <text:p text:style-name="P4">.....................................................................……………………………………….........................................................................................................…</text:p>
      <text:p text:style-name="P4">……………………………………………………………………………………………………………………………………………………………..</text:p>
      <text:p text:style-name="P3">działając w imieniu i na rzecz:………………………………………………………………...……………………………………………………………</text:p>
      <text:p text:style-name="P5">(nazwa (firma) dokładny adres Wykonawcy/Wykonawców)</text:p>
      <text:p text:style-name="P5">(w przypadku składania oferty przez podmioty występujące wspólnie podać nazwy(firmy) i dokładne adresy wszystkich wspólników spółki cywilnej lub członków konsorcjum)</text:p>
      <text:p text:style-name="P6"><text:span text:style-name="Domyślna_20_czcionka_20_akapitu"><text:span text:style-name="T2">nawiązując do zapytania ofertowego na </text:span></text:span><text:span text:style-name="Domyślna_20_czcionka_20_akapitu"><text:span text:style-name="T3">dostawę /*</text:span></text:span><text:span text:style-name="Domyślna_20_czcionka_20_akapitu"><text:span text:style-name="T2"> </text:span></text:span><text:span text:style-name="Domyślna_20_czcionka_20_akapitu"><text:span text:style-name="T4">usługę /* </text:span></text:span><text:span text:style-name="Domyślna_20_czcionka_20_akapitu"><text:span text:style-name="T5">robotę budowlaną*</text:span></text:span><text:span text:style-name="Domyślna_20_czcionka_20_akapitu"><text:span text:style-name="T2"> <text:s/>pod nazwą: </text:span></text:span><text:span text:style-name="Domyślna_20_czcionka_20_akapitu"><text:span text:style-name="T6">dostawa </text:span></text:span><text:span text:style-name="Domyślna_20_czcionka_20_akapitu"><text:span text:style-name="T7">wyposażenia</text:span></text:span><text:span text:style-name="Domyślna_20_czcionka_20_akapitu"><text:span text:style-name="T8"> </text:span></text:span><text:span text:style-name="Domyślna_20_czcionka_20_akapitu"><text:span text:style-name="T6"><text:s/></text:span></text:span><text:span text:style-name="Domyślna_20_czcionka_20_akapitu"><text:span text:style-name="T2">s</text:span></text:span><text:span text:style-name="Domyślna_20_czcionka_20_akapitu"><text:span text:style-name="T9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7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7">Oświadczam (my), iż przedmiot zamówienia wykonamy zgodnie z zapytaniem ofertowym oraz opisem przedmiotu zamówienia.</text:p>
        </text:list-item>
      </text:list>
      <text:p text:style-name="P8"><text:span text:style-name="Domyślna_20_czcionka_20_akapitu"><text:span text:style-name="T10">3. <text:s text:c="4"/></text:span></text:span><text:span text:style-name="Domyślna_20_czcionka_20_akapitu"><text:span text:style-name="T2">Oświadczam (my), iż przedmiot zamówienia wykonamy w terminie do dnia: <text:s text:c="7"/></text:span></text:span><text:span text:style-name="Domyślna_20_czcionka_20_akapitu"><text:span text:style-name="T11">22</text:span></text:span><text:span text:style-name="Domyślna_20_czcionka_20_akapitu"><text:span text:style-name="T12">.1</text:span></text:span><text:span text:style-name="Domyślna_20_czcionka_20_akapitu"><text:span text:style-name="T13">2</text:span></text:span><text:span text:style-name="Domyślna_20_czcionka_20_akapitu"><text:span text:style-name="T9">.202</text:span></text:span><text:span text:style-name="Domyślna_20_czcionka_20_akapitu"><text:span text:style-name="T14">5</text:span></text:span><text:span text:style-name="Domyślna_20_czcionka_20_akapitu"><text:span text:style-name="T9"> r. </text:span></text:span><text:span text:style-name="Domyślna_20_czcionka_20_akapitu"><text:span text:style-name="T15">do godz.1</text:span></text:span><text:span text:style-name="Domyślna_20_czcionka_20_akapitu"><text:span text:style-name="T16">2</text:span></text:span><text:span text:style-name="Domyślna_20_czcionka_20_akapitu"><text:span text:style-name="T15">.30</text:span></text:span></text:p>
      <text:p text:style-name="P9"><text:span text:style-name="Domyślna_20_czcionka_20_akapitu"><text:span text:style-name="T10">4. <text:s text:c="3"/></text:span></text:span><text:span text:style-name="Domyślna_20_czcionka_20_akapitu"><text:span text:style-name="T2">Oświadczam (my), że akceptujemy termin płatności ustalony przez Zamawiającego jako termin: 21 dniowy.</text:span></text:span></text:p>
      <text:p text:style-name="P10"><text:span text:style-name="T17">5. <text:s text:c="3"/></text:span>Oświadczamy, że jesteśmy związani ofertą przez okres 30 dni od upływu terminu składnia ofert.</text:p>
      <text:p text:style-name="P10"><text:span text:style-name="T17">6. <text:s text:c="2"/></text:span><text:span text:style-name="T18">Oświadczam ( my ), że posiadamy kompetencje/uprawnienia do prowadzenia określonej działalności zawodowej, posiadamy zdolność techniczna/ zawodową oraz znajdujemy się w sytuacji ekonomicznej/finansowej zapewniającej wykonanie zamówienia</text:span></text:p>
      <text:p text:style-name="P11">7. Oświadczam ( my ), że zamówienie wykonamy samodzielnie bez udziału podwykonawców*/ zamówienie wykonamy przy udziale podwykonawców* w następującym zakresie……………… firmy………………………….</text:p>
      <text:list text:continue-numbering="true" text:style-name="WW8Num24">
        <text:list-header>
          <text:p text:style-name="P12">( * niepotrzebne skreślić w przypadku braku skreśleń zamawiający uzna, że wykonawca wykona zamówienie samodzielnie ).</text:p>
        </text:list-header>
      </text:list>
      <text:p text:style-name="P13"><text:span text:style-name="T17">8. <text:s/></text:span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<text:p text:style-name="P14"><text:span text:style-name="Domyślna_20_czcionka_20_akapitu"><text:span text:style-name="T10">9. </text:span></text:span><text:span text:style-name="Domyślna_20_czcionka_20_akapitu"><text:span text:style-name="T2">Wszelką korespondencję w sprawie przedmiotowego postępowania należy kierować na poniższy<text:line-break/> adres:</text:span></text:span><text:span text:style-name="Domyślna_20_czcionka_20_akapitu"><text:span text:style-name="T19"> .....................................</text:span></text:span><text:span text:style-name="Domyślna_20_czcionka_20_akapitu"><text:span text:style-name="T2"> tel.: …………….……fax: …………….…e-mail: ……………………………</text:span></text:span></text:p>
      <text:p text:style-name="P15"><text:span text:style-name="T17">10 <text:s/></text:span>Niniejszym oferujemy cenę, zgodnie z warunkami zawartymi w Zapytaniu ofertowym na kwotę:</text:p>
      <text:p text:style-name="P15"/>
      <text:p text:style-name="P15"/>
      <text:p text:style-name="P16"><text:span text:style-name="Domyślna_20_czcionka_20_akapitu"><text:span text:style-name="T20"/></text:span></text:p>
      <text:p text:style-name="P17"><text:span text:style-name="Domyślna_20_czcionka_20_akapitu"><text:span text:style-name="T21"><text:s/>część I</text:span></text:span></text:p>
      <text:p text:style-name="P17"><text:span text:style-name="Domyślna_20_czcionka_20_akapitu"><text:span text:style-name="T2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8">Lp.</text:p>
          </table:table-cell>
          <table:table-cell table:style-name="Tabela3.A1" office:value-type="string">
            <text:p text:style-name="P18">Wyszczególnienie</text:p>
          </table:table-cell>
          <table:table-cell table:style-name="Tabela3.A1" office:value-type="string">
            <text:p text:style-name="P18">Ilość/j. miary (<text:span text:style-name="T23">szt</text:span><text:span text:style-name="T1">.</text:span>)</text:p>
          </table:table-cell>
          <table:table-cell table:style-name="Tabela3.A1" office:value-type="string">
            <text:p text:style-name="P18">Cena jedn. <text:span text:style-name="T24">brutto</text:span></text:p>
          </table:table-cell>
          <table:table-cell table:style-name="Tabela3.E1" office:value-type="string">
            <text:p text:style-name="P18">Wartość brutto</text:p>
          </table:table-cell>
        </table:table-row>
        <table:table-row table:style-name="Tabela3.2">
          <table:table-cell table:style-name="Tabela3.A2" office:value-type="string">
            <text:p text:style-name="P19">1</text:p>
          </table:table-cell>
          <table:table-cell table:style-name="Tabela3.A2" office:value-type="string">
            <text:p text:style-name="P20"><text:span text:style-name="Domyślna_20_czcionka_20_akapitu"><text:span text:style-name="T25">Walizka kryminalistyczna bez wyposażenia,</text:span></text:span><text:span text:style-name="Domyślna_20_czcionka_20_akapitu"><text:span text:style-name="T26"> <text:s/>dostosowana do specyficznych warunków pracy technika kryminalistyki na miejscu zdarzenia, wykonana z wytrzymałego tworzywa sztucznego, koloru czarnego,z rączkami transportowymi, posiadająca wodoszczelną uszczelka wokół pokrywy lub inny system uszczelnienia, zamykana na wytrzymałe zapięcia , wyposażona dodatkowo w wewnętrzne organizery mieszczące elementy wyposażenia. </text:span></text:span><text:span text:style-name="Domyślna_20_czcionka_20_akapitu"><text:span text:style-name="T27">TYP PELI lub równorzędny, maksymalne wymiary 65 x 50 x 35</text:span></text:span><text:span text:style-name="Domyślna_20_czcionka_20_akapitu"><text:span text:style-name="T28">cm</text:span></text:span><text:span text:style-name="Domyślna_20_czcionka_20_akapitu"><text:span text:style-name="T27"> waga do 11 kg. Minimalne wymiary : </text:span></text:span><text:span text:style-name="Domyślna_20_czcionka_20_akapitu"><text:span text:style-name="T28">55 </text:span></text:span><text:span text:style-name="Domyślna_20_czcionka_20_akapitu"><text:span text:style-name="T27">x 4</text:span></text:span><text:span text:style-name="Domyślna_20_czcionka_20_akapitu"><text:span text:style-name="T28">0 </text:span></text:span><text:span text:style-name="Domyślna_20_czcionka_20_akapitu"><text:span text:style-name="T27">x </text:span></text:span><text:span text:style-name="Domyślna_20_czcionka_20_akapitu"><text:span text:style-name="T28">25 cm</text:span></text:span><text:span text:style-name="Domyślna_20_czcionka_20_akapitu"><text:span text:style-name="T27"> waga do 11 kg.</text:span></text:span></text:p>
          </table:table-cell>
          <table:table-cell table:style-name="Tabela3.A2" office:value-type="string">
            <text:p text:style-name="P21">1</text:p>
          </table:table-cell>
          <table:table-cell table:style-name="Tabela3.A2" office:value-type="string">
            <text:p text:style-name="P22"/>
          </table:table-cell>
          <table:table-cell table:style-name="Tabela3.E2" office:value-type="string">
            <text:p text:style-name="P22"/>
          </table:table-cell>
        </table:table-row>
      </table:table>
      <text:p text:style-name="P23"><text:s text:c="37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7"><text:span text:style-name="Domyślna_20_czcionka_20_akapitu"><text:span text:style-name="T21"><text:s/>część I</text:span></text:span><text:span text:style-name="Domyślna_20_czcionka_20_akapitu"><text:span text:style-name="T22">I</text:span></text:span></text:p>
      <text:p text:style-name="P17"><text:span text:style-name="Domyślna_20_czcionka_20_akapitu"><text:span text:style-name="T2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8">Lp.</text:p>
          </table:table-cell>
          <table:table-cell table:style-name="Tabela4.A1" office:value-type="string">
            <text:p text:style-name="P18">Wyszczególnienie</text:p>
          </table:table-cell>
          <table:table-cell table:style-name="Tabela4.A1" office:value-type="string">
            <text:p text:style-name="P18">Ilość/j. miary (<text:span text:style-name="T29">szt</text:span><text:span text:style-name="T1">.</text:span>)</text:p>
          </table:table-cell>
          <table:table-cell table:style-name="Tabela4.A1" office:value-type="string">
            <text:p text:style-name="P18">Cena jedn. <text:span text:style-name="T24">brutto</text:span></text:p>
          </table:table-cell>
          <table:table-cell table:style-name="Tabela4.E1" office:value-type="string">
            <text:p text:style-name="P18">Wartość brutto</text:p>
          </table:table-cell>
        </table:table-row>
        <table:table-row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24" loext:marker-style-name="T30">Urządzenie do badania autentyczności dokumentów DOCULUS LUMUS EVPERT x 15</text:p>
          </table:table-cell>
          <table:table-cell table:style-name="Tabela4.A2" office:value-type="string">
            <text:p text:style-name="P21">3</text:p>
          </table:table-cell>
          <table:table-cell table:style-name="Tabela4.A2" office:value-type="string">
            <text:p text:style-name="P22"/>
          </table:table-cell>
          <table:table-cell table:style-name="Tabela4.E2" office:value-type="string">
            <text:p text:style-name="P22"/>
          </table:table-cell>
        </table:table-row>
      </table:table>
      <text:p text:style-name="P23"/>
      <text:p text:style-name="P23"/>
      <text:p text:style-name="P23"><text:s text:c="87"/><text:span text:style-name="T31">część I</text:span><text:span text:style-name="T32">II</text:span>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8">Lp.</text:p>
          </table:table-cell>
          <table:table-cell table:style-name="Tabela5.A1" office:value-type="string">
            <text:p text:style-name="P18">Wyszczególnienie</text:p>
          </table:table-cell>
          <table:table-cell table:style-name="Tabela5.A1" office:value-type="string">
            <text:p text:style-name="P18">Ilość/j. miary (<text:span text:style-name="T33">kpl</text:span><text:span text:style-name="T1">.</text:span>)</text:p>
          </table:table-cell>
          <table:table-cell table:style-name="Tabela5.A1" office:value-type="string">
            <text:p text:style-name="P18">Cena jedn. <text:span text:style-name="T24">brutto</text:span></text:p>
          </table:table-cell>
          <table:table-cell table:style-name="Tabela5.E1" office:value-type="string">
            <text:p text:style-name="P18">Wartość brutto</text:p>
          </table:table-cell>
        </table:table-row>
        <table:table-row table:style-name="Tabela5.2">
          <table:table-cell table:style-name="Tabela5.A2" office:value-type="string">
            <text:p text:style-name="P19">1</text:p>
          </table:table-cell>
          <table:table-cell table:style-name="Tabela5.A2" office:value-type="string">
            <text:p text:style-name="P25"><text:span text:style-name="Domyślna_20_czcionka_20_akapitu"><text:span text:style-name="T34">Mikroskop Sterooskopowy DELTA OPTICAL <text:s/>SZ-430B</text:span></text:span></text:p>
          </table:table-cell>
          <table:table-cell table:style-name="Tabela5.A2" office:value-type="string">
            <text:p text:style-name="P21">1</text:p>
          </table:table-cell>
          <table:table-cell table:style-name="Tabela5.A2" office:value-type="string">
            <text:p text:style-name="P26"/>
          </table:table-cell>
          <table:table-cell table:style-name="Tabela5.E2" office:value-type="string">
            <text:p text:style-name="P26"/>
          </table:table-cell>
        </table:table-row>
      </table:table>
      <text:p text:style-name="P23"/>
      <text:p text:style-name="P27"><text:span text:style-name="T31">część </text:span><text:span text:style-name="T32">I</text:span><text:span text:style-name="T35">V</text:span></text:p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8">Lp.</text:p>
          </table:table-cell>
          <table:table-cell table:style-name="Tabela9.A1" office:value-type="string">
            <text:p text:style-name="P18">Wyszczególnienie</text:p>
          </table:table-cell>
          <table:table-cell table:style-name="Tabela9.A1" office:value-type="string">
            <text:p text:style-name="P18">Ilość/j. miary (<text:span text:style-name="T33">kpl</text:span><text:span text:style-name="T1">.</text:span>)</text:p>
          </table:table-cell>
          <table:table-cell table:style-name="Tabela9.A1" office:value-type="string">
            <text:p text:style-name="P18">Cena jedn. <text:span text:style-name="T24">brutto</text:span></text:p>
          </table:table-cell>
          <table:table-cell table:style-name="Tabela9.E1" office:value-type="string">
            <text:p text:style-name="P18">Wartość brutto</text:p>
          </table:table-cell>
        </table:table-row>
        <table:table-row table:style-name="Tabela9.2">
          <table:table-cell table:style-name="Tabela9.A2" office:value-type="string">
            <text:p text:style-name="P19">1</text:p>
          </table:table-cell>
          <table:table-cell table:style-name="Tabela9.A2" office:value-type="string">
            <text:p text:style-name="P28"/>
            <text:p text:style-name="P28">1. Walizka dostosowana do specyficznych warunków pracy technika kryminalistyki na miejscu zdarzenia, wykonana z wytrzymałego tworzywa sztucznego, koloru czarnego,z rączkami transportowymi, posiadająca wodoszczelną uszczelka wokół pokrywy lub inny system uszczelnienia, zamykana na wytrzymałe zapięcia , wyposażona dodatkowo w wewnętrzne organizery mieszczące elementy wyposażenia.</text:p>
            <text:p text:style-name="P29">2. Minimalny zakres wyposażenia z zakresu mechanoskopii:</text:p>
            <text:p text:style-name="P29">- młotek 300-500g,</text:p>
            <text:p text:style-name="P29">- szczypce uniwersalne z klasą izolacji min 300 V</text:p>
            <text:p text:style-name="P29">- <text:span text:style-name="T36">śrubokręt krzyżakowy długości 8-10cm z klasa izolacji min 300 V</text:span></text:p>
            <text:p text:style-name="P29">- <text:span text:style-name="T36">śrubokręt płaski długości 8-10cm z klasa izolacji min 300V</text:span></text:p>
            <text:p text:style-name="P29">- <text:span text:style-name="T36">tester napięcia</text:span></text:p>
            <text:p text:style-name="P29">- <text:span text:style-name="T36">szpachelka</text:span></text:p>
            <text:p text:style-name="P29">- <text:span text:style-name="T36">piłka do metalu z ostrzem,</text:span></text:p>
            <text:p text:style-name="P29">- <text:span text:style-name="T36">komplet kluczy , nasadek, bitów <text:s/>w zakresie 1,5- 10mm,</text:span></text:p>
            <text:p text:style-name="P30">3. <text:span text:style-name="T37">Minimalny zakres wyposażenia z zakresu </text:span>daktyloskopii:</text:p>
            <text:p text:style-name="P30">- proszek daktyloskopijny magnetyczny czarny min. 30ml,</text:p>
            <text:p text:style-name="P30">- proszek daktyloskopijny magnetyczny srebrny min. 30ml,</text:p>
            <text:p text:style-name="P30">- proszek daktyloskopijny antystatyczny min. 30 ml,</text:p>
            <text:p text:style-name="P30"><text:soft-page-break/>- folia daktyloskopijna przezroczysta w rolce,</text:p>
            <text:p text:style-name="P30">- <text:span text:style-name="T38">folia daktyloskopijna czarna prostokątna – 1opakowanie,</text:span></text:p>
            <text:p text:style-name="P30">- <text:span text:style-name="T38">folia daktyloskopijna pozytywowa prostokątna – 1 opakowanie,</text:span></text:p>
            <text:p text:style-name="P30">- <text:span text:style-name="T38">podkłady do folii- 1 opakowanie;</text:span></text:p>
            <text:p text:style-name="P30">- poduszka daktyloskopijna prostokątna,</text:p>
            <text:p text:style-name="P30">- rękawiczki bawełniane - 2 pary,</text:p>
            <text:p text:style-name="P30">- pędzel daktyloskopijn<text:span text:style-name="T39">y płaski ( z puchu marabuta lub włosia wiewiórki </text:span><text:span text:style-name="T40">lub równoważny</text:span><text:span text:style-name="T39"> ),</text:span></text:p>
            <text:p text:style-name="P30">- <text:span text:style-name="T39">pędzel daktyloskopijny okrągły( z puchu marabuta lub włosia wiewiórki </text:span><text:span text:style-name="T40">lub równoważny </text:span><text:span text:style-name="T39">) ,</text:span></text:p>
            <text:p text:style-name="P30">- <text:s/><text:span text:style-name="T39">pędzel daktyloskopijny do proszków magnetycznych,</text:span></text:p>
            <text:p text:style-name="P31">4. <text:s/><text:span text:style-name="T37">Minimalny zakres wyposażenia z zakresu </text:span>traseologii:</text:p>
            <text:p text:style-name="P31">-gips odlewowy min 0,5 kg,</text:p>
            <text:p text:style-name="P31">-ramka do odlewów,</text:p>
            <text:p text:style-name="P31">- miska do mieszania gipsu,</text:p>
            <text:p text:style-name="P31">- pasta silikonowa z utwardzaczem,</text:p>
            <text:p text:style-name="P31">- szpatułki metalowe- 2 sztuki,</text:p>
            <text:p text:style-name="P31">- szpatułki plastikowe- 2 sztuki,</text:p>
            <text:p text:style-name="P31">- szpatułki drewniane-5 sztuk,</text:p>
            <text:p text:style-name="P31">-fiolki plastikowe z korkiem 1-3ml- 10 sztuk,</text:p>
            <text:p text:style-name="P31">- słoiczki plastikowe zakręcane 60-120 ml – 3 sztuki,</text:p>
            <text:p text:style-name="P31">- znaczniki numerowe do fotografii od 1-20 – 1 kpl;</text:p>
            <text:p text:style-name="P31">- znaczniki numerowe magnetyczne od 1-20 – 1 kpl;</text:p>
            <text:p text:style-name="P31">- <text:span text:style-name="T38">znaczniki strzałki- 1 kpl;</text:span></text:p>
            <text:p text:style-name="P31">- <text:span text:style-name="T38">zestaw kreślarski- 1 kpl.</text:span></text:p>
            <text:p text:style-name="P31">- <text:span text:style-name="T38">kompresy jałowe – 10 sztuk,</text:span></text:p>
            <text:p text:style-name="P31">- <text:span text:style-name="T38">nóz techniczny z kompletem noży,</text:span></text:p>
            <text:p text:style-name="P31">- <text:span text:style-name="T38">pinceta metalowa ze stali chirurgicznej,</text:span></text:p>
            <text:p text:style-name="P32">- taśma miernicza min 2 metry,</text:p>
            <text:p text:style-name="P32">- lusterko kątowe,</text:p>
            <text:p text:style-name="P32">- szkło powiększające,</text:p>
            <text:p text:style-name="P32">- suwmiarka,</text:p>
            <text:p text:style-name="P33"><text:span text:style-name="Domyślna_20_czcionka_20_akapitu"><text:span text:style-name="T41">- latarka.</text:span></text:span></text:p>
          </table:table-cell>
          <table:table-cell table:style-name="Tabela9.A2" office:value-type="string">
            <text:p text:style-name="P21">1</text:p>
          </table:table-cell>
          <table:table-cell table:style-name="Tabela9.A2" office:value-type="string">
            <text:p text:style-name="P26"/>
          </table:table-cell>
          <table:table-cell table:style-name="Tabela9.E2" office:value-type="string">
            <text:p text:style-name="P26"/>
          </table:table-cell>
        </table:table-row>
      </table:table>
      <text:p text:style-name="P23"><text:span text:style-name="Domyślna_20_czcionka_20_akapitu"><text:span text:style-name="T42"><text:s text:c="40"/></text:span></text:span></text:p>
      <text:p text:style-name="P34">ŁĄCZNIE</text:p>
      <text:p text:style-name="P34">- Netto: ……………………………….. PLN</text:p>
      <text:p text:style-name="P34">- VAT………..%, wartość ……………..PLN</text:p>
      <text:p text:style-name="P34">- Brutto ………………………………...PLN</text:p>
      <text:p text:style-name="P34">- Słownie ………………………………………………………………………………………………</text:p>
      <text:p text:style-name="P34">Do oferty załączam:</text:p>
      <text:p text:style-name="P34">1. ………………………</text:p>
      <text:p text:style-name="P34">2. ……………………….</text:p>
      <text:p text:style-name="P26"><text:span text:style-name="T43"><text:s/></text:span><text:span text:style-name="Domyślna_20_czcionka_20_akapitu"><text:span text:style-name="T19">* niepotrzebne skreślić</text:span></text:span><text:span text:style-name="Domyślna_20_czcionka_20_akapitu"><text:span text:style-name="T44"> <text:s text:c="2"/></text:span></text:span></text:p>
      <text:p text:style-name="P35">dnia ……………..</text:p>
      <text:p text:style-name="P36">…………………………………………………………….…………………</text:p>
      <text:p text:style-name="P37"><text:s text:c="98"/>(podpis (y) osób uprawnionych do reprezentowania wykonawcy, w przypadku <text:s/>oferty wspólnej – podpis pełnomocnika wykonawcy)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style:letter-kerning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1:02:39.185754900</meta:creation-date>
    <dc:date>2025-11-25T11:02:52.147119900</dc:date>
    <meta:editing-duration>PT13S</meta:editing-duration>
    <meta:editing-cycles>1</meta:editing-cycles>
    <meta:generator>LibreOffice/25.8.3.2$Windows_X86_64 LibreOffice_project/8ca8d55c161d602844f5428fa4b58097424e324e</meta:generator>
    <meta:document-statistic meta:table-count="4" meta:image-count="0" meta:object-count="0" meta:page-count="3" meta:paragraph-count="114" meta:word-count="798" meta:character-count="6385" meta:non-whitespace-character-count="5389"/>
  </office:meta>
</office:document-meta>
</file>