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0ae0"/>
    </style:style>
    <style:style style:name="P2" style:family="paragraph" style:parent-style-name="Standard">
      <style:paragraph-properties fo:margin-left="0.953cm" fo:text-align="center" style:justify-single-word="false"/>
      <style:text-properties style:font-name="Times New Roman" fo:font-size="9pt" fo:font-weight="bold" officeooo:paragraph-rsid="001e0ae0" style:font-size-asian="9pt" style:font-weight-asian="bold" style:font-name-complex="Times New Roman1" style:font-size-complex="9pt"/>
    </style:style>
    <style:style style:name="P3" style:family="paragraph" style:parent-style-name="Standard">
      <style:paragraph-properties fo:hyphenation-ladder-count="no-limit" fo:hyphenation-keep="page" loext:hyphenation-keep-type="column" loext:hyphenation-keep-line="false"/>
      <style:text-properties officeooo:paragraph-rsid="001e0ae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hyphenation-ladder-count="no-limit" fo:hyphenation-keep="page" loext:hyphenation-keep-type="column" loext:hyphenation-keep-line="false"/>
      <style:text-properties style:font-name="Times New Roman" fo:font-size="9pt" fo:font-weight="bold" officeooo:paragraph-rsid="001e0ae0" style:font-size-asian="9pt" style:font-weight-asian="bold" style:font-name-complex="Times New Roman1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9pt" fo:font-weight="bold" officeooo:paragraph-rsid="001e0ae0" style:font-size-asian="9pt" style:font-weight-asian="bold" style:font-name-complex="Times New Roman1" style:font-size-complex="9pt"/>
    </style:style>
    <style:style style:name="P6" style:family="paragraph" style:parent-style-name="No_20_Spacing">
      <style:paragraph-properties fo:text-align="justify" style:justify-single-word="false" loext:word-spacing-minimum="75%" loext:word-spacing-maximum="133%"/>
      <style:text-properties officeooo:paragraph-rsid="001e0ae0"/>
    </style:style>
    <style:style style:name="P7" style:family="paragraph" style:parent-style-name="Standard_20__28_WW_29_">
      <style:text-properties officeooo:paragraph-rsid="001e0ae0"/>
    </style:style>
    <style:style style:name="P8" style:family="paragraph" style:parent-style-name="Standard">
      <style:text-properties style:font-name="Times New Roman" fo:font-size="9pt" officeooo:paragraph-rsid="001e0ae0" style:font-size-asian="9pt" style:font-name-complex="Times New Roman1" style:font-size-complex="9pt"/>
    </style:style>
    <style:style style:name="P9" style:family="paragraph" style:parent-style-name="Standard">
      <style:text-properties style:font-name="Times New Roman" fo:font-size="9pt" fo:font-weight="bold" officeooo:paragraph-rsid="001e0ae0" style:font-size-asian="9pt" style:font-weight-asian="bold" style:font-name-complex="Times New Roman1" style:font-size-complex="9pt"/>
    </style:style>
    <style:style style:name="P10" style:family="paragraph" style:parent-style-name="Standard">
      <style:text-properties officeooo:paragraph-rsid="001e0ae0"/>
    </style:style>
    <style:style style:name="P11" style:family="paragraph" style:parent-style-name="x_5f_xmsonormal">
      <style:paragraph-properties fo:margin-top="0cm" fo:margin-bottom="0cm" style:contextual-spacing="false" fo:text-align="justify" style:justify-single-word="false" loext:word-spacing-minimum="75%" loext:word-spacing-maximum="133%"/>
      <style:text-properties officeooo:paragraph-rsid="001e0ae0"/>
    </style:style>
    <style:style style:name="P12" style:family="paragraph" style:parent-style-name="x_5f_xmsonormal">
      <style:paragraph-properties fo:margin-top="0cm" fo:margin-bottom="0cm" style:contextual-spacing="false" fo:text-align="justify" style:justify-single-word="false" style:snap-to-layout-grid="false" loext:word-spacing-minimum="75%" loext:word-spacing-maximum="133%"/>
      <style:text-properties officeooo:paragraph-rsid="001e0ae0"/>
    </style:style>
    <style:style style:name="P13" style:family="paragraph" style:parent-style-name="Text_20_body">
      <style:paragraph-properties fo:text-align="center" style:justify-single-word="false"/>
      <style:text-properties fo:font-size="8pt" fo:font-weight="bold" officeooo:paragraph-rsid="001e0ae0" style:font-size-asian="8pt" style:font-weight-asian="bold" style:font-size-complex="8pt"/>
    </style:style>
    <style:style style:name="P14" style:family="paragraph" style:parent-style-name="Text_20_body">
      <style:paragraph-properties fo:text-align="justify" style:justify-single-word="false" loext:word-spacing-minimum="75%" loext:word-spacing-maximum="133%"/>
      <style:text-properties officeooo:paragraph-rsid="001e0ae0"/>
    </style:style>
    <style:style style:name="P15" style:family="paragraph" style:parent-style-name="Standard">
      <style:paragraph-properties fo:hyphenation-ladder-count="no-limit" fo:hyphenation-keep="page" loext:hyphenation-keep-type="column" loext:hyphenation-keep-line="false"/>
      <style:text-properties style:font-name="Times New Roman" fo:font-size="7pt" officeooo:paragraph-rsid="001e0ae0" style:font-size-asian="7pt" style:font-name-complex="Times New Roman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hyphenation-ladder-count="no-limit" fo:hyphenation-keep="page" loext:hyphenation-keep-type="column" loext:hyphenation-keep-line="false"/>
      <style:text-properties fo:color="#000000" loext:opacity="100%" style:font-name="Times New Roman" fo:font-size="7pt" officeooo:paragraph-rsid="001e0ae0" style:font-size-asian="7pt" style:language-asian="pl" style:country-asian="PL" style:font-name-complex="Times New Roman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1e0ae0"/>
    </style:style>
    <style:style style:name="P18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9pt" officeooo:paragraph-rsid="001e0ae0" style:font-size-asian="9pt" style:font-name-complex="Times New Roman1" style:font-size-complex="9pt"/>
    </style:style>
    <style:style style:name="P19" style:family="paragraph" style:parent-style-name="Standard">
      <style:paragraph-properties fo:margin-left="1.27cm" fo:text-align="justify" style:justify-single-word="false" loext:word-spacing-minimum="75%" loext:word-spacing-maximum="133%"/>
      <style:text-properties officeooo:paragraph-rsid="001e0ae0"/>
    </style:style>
    <style:style style:name="P20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9pt" style:text-underline-style="solid" style:text-underline-width="auto" style:text-underline-color="font-color" fo:font-weight="bold" officeooo:paragraph-rsid="001e0ae0" style:font-size-asian="9pt" style:font-weight-asian="bold" style:font-name-complex="Times New Roman1" style:font-size-complex="9pt"/>
    </style:style>
    <style:style style:name="P21" style:family="paragraph" style:parent-style-name="Standard" style:list-style-name="WWNum19">
      <style:paragraph-properties fo:margin-left="1.27cm" fo:text-align="justify" style:justify-single-word="false" fo:orphans="2" fo:widows="2" fo:text-indent="-0.635cm" style:auto-text-indent="false" style:vertical-align="auto" loext:word-spacing-minimum="75%" loext:word-spacing-maximum="133%">
        <style:tab-stops>
          <style:tab-stop style:position="0cm"/>
        </style:tab-stops>
      </style:paragraph-properties>
      <style:text-properties officeooo:paragraph-rsid="001e0ae0"/>
    </style:style>
    <style:style style:name="P22" style:family="paragraph" style:parent-style-name="Standard" style:list-style-name="WWNum19">
      <style:paragraph-properties fo:margin-left="1.27cm" fo:margin-top="0cm" fo:margin-bottom="0.282cm" style:contextual-spacing="false" fo:text-align="justify" style:justify-single-word="false" fo:orphans="2" fo:widows="2" fo:hyphenation-ladder-count="no-limit" fo:hyphenation-keep="page" loext:hyphenation-keep-type="column" loext:hyphenation-keep-line="false" fo:text-indent="-0.635cm" style:auto-text-indent="false" style:vertical-align="auto" loext:word-spacing-minimum="75%" loext:word-spacing-maximum="133%">
        <style:tab-stops>
          <style:tab-stop style:position="0cm"/>
        </style:tab-stops>
      </style:paragraph-properties>
      <style:text-properties officeooo:paragraph-rsid="001e0ae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WW_29_">
      <style:paragraph-properties fo:margin-top="0cm" fo:margin-bottom="0.282cm" style:contextual-spacing="false" fo:line-height="106%" fo:hyphenation-ladder-count="no-limit" fo:hyphenation-keep="page" loext:hyphenation-keep-type="column" loext:hyphenation-keep-line="false"/>
      <style:text-properties style:font-name="Arial Narrow" fo:font-size="11pt" fo:font-weight="bold" officeooo:paragraph-rsid="001e0ae0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WW_29_">
      <style:text-properties style:font-name="Arial Narrow" fo:font-weight="bold" officeooo:paragraph-rsid="001e0ae0" style:font-weight-asian="bold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333333" loext:opacity="100%"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T14" style:family="text">
      <style:text-properties fo:color="#0000ff" loext:opacity="100%" style:font-name="Times New Roman" fo:font-size="9pt" style:text-underline-style="solid" style:text-underline-width="auto" style:text-underline-color="font-color" style:font-size-asian="9pt" style:language-asian="pl" style:country-asian="PL" style:font-name-complex="Times New Roman1" style:font-size-complex="9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7pt" fo:font-style="italic" style:font-size-asian="7pt" style:font-style-asian="italic" style:font-size-complex="7pt" style:font-style-complex="italic"/>
    </style:style>
    <style:style style:name="T17" style:family="text">
      <style:text-properties fo:font-size="7pt" fo:font-weight="bold" style:font-size-asian="7pt" style:font-weight-asian="bold" style:font-size-complex="7pt"/>
    </style:style>
    <style:style style:name="T18" style:family="text">
      <style:text-properties fo:color="#000000" loext:opacity="100%" style:font-name="Times New Roman" fo:font-size="7pt" style:font-size-asian="7pt" style:language-asian="pl" style:country-asian="PL" style:font-name-complex="Times New Roman1" style:font-size-complex="7pt"/>
    </style:style>
    <style:style style:name="T19" style:family="text">
      <style:text-properties style:font-name="Times New Roman" fo:font-size="9pt" fo:font-weight="bold" style:font-size-asian="9pt" style:language-asian="pl" style:country-asian="PL" style:font-weight-asian="bold" style:font-name-complex="Times New Roman1" style:font-size-complex="9pt" style:font-weight-complex="bold"/>
    </style:style>
    <style:style style:name="T20" style:family="text">
      <style:text-properties style:font-name="Times New Roman" fo:font-size="9pt" style:font-size-asian="9pt" style:language-asian="pl" style:country-asian="PL" style:font-name-complex="Times New Roman1" style:font-size-complex="9pt" style:font-weight-complex="bold"/>
    </style:style>
    <style:style style:name="T21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9pt" style:font-family-asian="'Arial Narrow'" style:font-family-generic-asian="system" style:font-pitch-asian="variable" style:font-size-asian="9pt" style:font-name-complex="Times New Roman1" style:font-size-complex="9pt"/>
    </style:style>
    <style:style style:name="T24" style:family="text">
      <style:text-properties style:font-name="Arial Narrow" fo:font-size="11pt" fo:font-weight="bold" style:letter-kerning="true" style:font-name-asian="Calibri" style:font-size-asian="11pt" style:language-asian="en" style:country-asian="US" style:font-weight-asian="bold" style:font-size-complex="11pt" style:font-weight-complex="bold"/>
    </style:style>
    <style:style style:name="T25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KOMENDANT</text:span></text:p>
      <text:p text:style-name="P2" loext:marker-style-name="T1">Nadodrzańskiego Oddziału Straży Granicznej <text:s text:c="2"/></text:p>
      <text:p text:style-name="P2" loext:marker-style-name="T1"/>
      <text:p text:style-name="P2" loext:marker-style-name="T1"/>
      <text:p text:style-name="P2" loext:marker-style-name="T1"/>
      <text:p text:style-name="P3"><text:span text:style-name="T2">ogłasza </text:span><text:span text:style-name="T3">nabór </text:span><text:span text:style-name="T2">kandydatów na stanowisko:</text:span><text:span text:style-name="T4"> </text:span><text:span text:style-name="T5"><text:s/>sprzątacz/sprzątaczka <text:s text:c="2"/>Referatu ds. Obsługi <text:s text:c="2"/>Zespołu ds. Obsługi Placówki Straży </text:span></text:p>
      <text:p text:style-name="P3"><text:span text:style-name="T5">Granicznej w  Kłodzku </text:span><text:span text:style-name="T4">Nadodrzańskiego Oddziału Straży Granicznej </text:span><text:span text:style-name="T1">(1 etat) –</text:span><text:span text:style-name="T6"> umowa na czas określony</text:span></text:p>
      <text:p text:style-name="P4" loext:marker-style-name="T1"/>
      <text:p text:style-name="P5">Do obowiązków osoby zatrudnionej na tym stanowisku będzie należało m.in.:</text:p>
      <text:p text:style-name="P5" loext:marker-style-name="T1"/>
      <text:p text:style-name="P6" loext:marker-style-name="T7"><text:span text:style-name="T7"><text:s text:c="2"/></text:span><text:bookmark text:name="_GoBack"/><text:span text:style-name="T7">- utrzymanie porządku na terenie placówki i w budynku;mycie okien;</text:span></text:p>
      <text:p text:style-name="P6" loext:marker-style-name="T7"><text:span text:style-name="T7"><text:s text:c="2"/>- każdorazowe sprzątanie pomieszczeń po gościach internatowych;</text:span></text:p>
      <text:p text:style-name="P6" loext:marker-style-name="T7"><text:span text:style-name="T7"><text:s text:c="2"/>- dbanie o sprawność techniczną i właściwy wygląd powierzonego sprzętu.</text:span></text:p>
      <text:p text:style-name="P6" loext:marker-style-name="T7"><text:span text:style-name="T7"><text:s/></text:span></text:p>
      <text:p text:style-name="P6"><text:span text:style-name="T7"><text:s text:c="3"/></text:span><text:span text:style-name="T8">Wymagania konieczne: </text:span></text:p>
      <text:p text:style-name="P7" loext:marker-style-name="T7"><text:span text:style-name="T9"><text:s text:c="4"/>- </text:span><text:span text:style-name="T7">wykształcenie</text:span><text:span text:style-name="T8">: </text:span><text:span text:style-name="T7">zawodowe;</text:span></text:p>
      <text:p text:style-name="P7" loext:marker-style-name="T7"><text:span text:style-name="T8"><text:s text:c="4"/>- <text:s/></text:span><text:span text:style-name="T7">umiejętność posługiwania <text:s/>się sprzętem czyszczącym;</text:span></text:p>
      <text:p text:style-name="P7" loext:marker-style-name="T7"><text:span text:style-name="T7"><text:s text:c="4"/>- odpowiedzialność za powierzone zadania, sumienność;</text:span></text:p>
      <text:p text:style-name="P7" loext:marker-style-name="T7"><text:span text:style-name="T7"><text:s text:c="4"/>- zaangażowanie i samodzielność; <text:s/></text:span></text:p>
      <text:p text:style-name="P7" loext:marker-style-name="T7"><text:span text:style-name="T7"><text:s text:c="4"/>- obowiązkowość, rzetelność;</text:span></text:p>
      <text:p text:style-name="P7" loext:marker-style-name="T7"><text:span text:style-name="T7"><text:s text:c="4"/>- umiejętność <text:s/>dobrej organizacji pracy,</text:span></text:p>
      <text:p text:style-name="P7" loext:marker-style-name="T7"><text:span text:style-name="T7"><text:s text:c="4"/>- <text:s/>brak przeciwwskazań zdrowotnych do wykonywania pracy na wskazanym stanowisku.</text:span></text:p>
      <text:p text:style-name="P8" loext:marker-style-name="T5"/>
      <text:p text:style-name="P9"><text:s/>Wymagania pożądane:</text:p>
      <text:p text:style-name="P7" loext:marker-style-name="T7"><text:span text:style-name="T7"><text:s/></text:span><text:span text:style-name="T10"><text:s/></text:span><text:span text:style-name="T7">- dbałość o powierzone <text:s/>mienie;</text:span></text:p>
      <text:p text:style-name="P7" loext:marker-style-name="T7"><text:span text:style-name="T7"><text:s text:c="2"/>- <text:s/>dokładność, skrupulatność, wysoka kultura osobista;</text:span></text:p>
      <text:p text:style-name="P7" loext:marker-style-name="T7"><text:span text:style-name="T7"><text:s text:c="3"/>- komunikatywność oraz silna motywacja do pracy; sprzętu; </text:span></text:p>
      <text:p text:style-name="P7" loext:marker-style-name="T7"><text:span text:style-name="T7"><text:s text:c="2"/>- umiejętność pracy w zespole;</text:span></text:p>
      <text:p text:style-name="P7" loext:marker-style-name="T7"><text:span text:style-name="T7"><text:s text:c="2"/>- własna inicjatywa w działaniu.</text:span></text:p>
      <text:p text:style-name="P8" loext:marker-style-name="T5"/>
      <text:p text:style-name="P10" loext:marker-style-name="T6"><text:span text:style-name="T6">Oferta powinna zawierać :</text:span></text:p>
      <text:p text:style-name="P9"><text:s/>własnoręcznie opatrzone datą i podpisem kandydata:</text:p>
      <text:p text:style-name="P11" loext:marker-style-name="T7"><text:span text:style-name="T7"><text:s/>- list motywacyjny, życiorys (CV), </text:span></text:p>
      <text:p text:style-name="P11" loext:marker-style-name="T7"><text:span text:style-name="T7">- oświadczenie kandydata o wyrażeniu zgody  na przetwarzanie danych osobowych do celów rekrutacji,</text:span></text:p>
      <text:p text:style-name="P3"><text:span text:style-name="T11"> -</text:span><text:span text:style-name="T5"> w</text:span><text:span text:style-name="T12">łasnoręcznie podpisane oświadczenie lustracyjne lub informacja o złożeniu oświadczenia lustracyjnego (dotyczy osób </text:span></text:p>
      <text:p text:style-name="P3" loext:marker-style-name="T12"><text:span text:style-name="T12">urodzonych <text:s text:c="2"/>przed 1 sierpnia 1972 roku),</text:span></text:p>
      <text:p text:style-name="P3" loext:marker-style-name="T12"><text:span text:style-name="T12">- oświadczenie o braku przeciwwskazań zdrowotnych do wykonywania pracy na stanowisku sprzątacz/ sprzątaczka,</text:span></text:p>
      <text:p text:style-name="P3"><text:span text:style-name="T13">- oświadczenie o zapoznaniu się z procedurą zgłoszeń zewnętrznych i wewnętrznych ( link) </text:span><text:a xlink:type="simple" xlink:href="https://bip.nadodrzanski.strazgraniczna.pl/s03/zgloszenie-naruszenia-prawa/22500,ZGLOSZENIA-ZEWNETRZNE-Informacja-dla-sygnalistow-zgodnie-z-art-48-ustawy-z-dnia-.html" text:style-name="ListLabel_20_186" text:visited-style-name="ListLabel_20_186"><text:span text:style-name="T14">https://bip.nadodrzanski.strazgraniczna.pl/s03/zgloszenie-naruszenia-prawa/22500,ZGLOSZENIA-ZEWNETRZNE-Informacja-dla-sygnalistow-zgodnie-z-art-48-ustawy-z-dnia-.html</text:span></text:a><text:span text:style-name="T14">,,</text:span><text:span text:style-name="T5"> </text:span></text:p>
      <text:p text:style-name="P3"><text:a xlink:type="simple" xlink:href="https://www.nadodrzanski.strazgraniczna.pl/download/7/303024/ProceduraZgloszenWewnetrznych.pdf" text:style-name="Internet_20_link" text:visited-style-name="Visited_20_Internet_20_Link"><text:span text:style-name="Internet_20_link"><text:span text:style-name="T5">https://www.nadodrzanski.strazgraniczna.pl/download/7/303024/ProceduraZgloszenWewnetrznych.pdf</text:span></text:span></text:a></text:p>
      <text:p text:style-name="P12"><text:span text:style-name="T7"><text:s/></text:span><text:span text:style-name="T8">oraz</text:span></text:p>
      <text:p text:style-name="P12"><text:span text:style-name="T8">-</text:span><text:span text:style-name="T7"> kopie dokumentów potwierdzających kwalifikacje kandydata oraz wykształcenie.</text:span></text:p>
      <text:p text:style-name="P3"/>
      <text:p text:style-name="P13">Informacja dotycząca ochrony danych osobowych dla kandydatów do pracy w Nadodrzańskim Oddziale Straży Granicznej.</text:p>
      <text:p text:style-name="P14" loext:marker-style-name="T15"><text:span text:style-name="T15">Administratorem danych osobowych zbieranych w związku z niniejszą procedurą rekrutacyjną jest Komendant Nadodrzańskiego Oddziału Straży Granicznej, ul.  Poprzeczna 1, 66-600 Krosno Odrzańskie.</text:span></text:p>
      <text:p text:style-name="P14"><text:span text:style-name="T15">Administrator  zabezpiecza dane osobowe zgodnie z Rozporządzeniem Parlamentu Europejskiego i Rady (UE) 2016/679 z dnia 27 kwietnia 2016 r. </text:span><text:span text:style-name="T16">w sprawie ochrony osób fizycznych w związku z przetwarzaniem danych osobowych i w sprawie swobodnego przepływu takich danych oraz uchylenia dyrektywy 95/46/WE</text:span><text:span text:style-name="T15">.</text:span></text:p>
      <text:p text:style-name="P14" loext:marker-style-name="T15"><text:span text:style-name="T15">Dane osobowe zbierane w związku z naborem do pracy w Straży Granicznej  przetwarzane są na podstawie obowiązujących przepisów prawa, tj.: w prawnie uzasadnionym celu oraz na podstawie wyrażonej zgody na przetwarzanie danych osobowych. </text:span></text:p>
      <text:p text:style-name="P14" loext:marker-style-name="T15"><text:span text:style-name="T15">Dane osobowe w postaci umożliwiającej identyfikację określonej osoby są przechowywane nie dłużej niż jest to niezbędne do osiągnięcia celu przetwarzania, tj. realizacji procesu naboru do pracy zgodnie z obowiązującymi przepisami.</text:span></text:p>
      <text:p text:style-name="P14" loext:marker-style-name="T15"><text:span text:style-name="T15">Wyrażenie zgody na przetwarzanie danych osobowych jest dobrowolne. Niewyrażenie zgody może uniemożliwić realizację procedury naboru do pracy. Wyrażona zgoda może zostać odwołana w każdym czasie. </text:span></text:p>
      <text:p text:style-name="P14" loext:marker-style-name="T15"><text:span text:style-name="T15">Każdej osobie przysługuje prawo żądania dostępu do podanych przez siebie informacji stanowiących dane osobowe, prawo do ich sprostowania, usunięcia lub ograniczenia przetwarzania, prawo do wniesienia sprzeciwu wobec przetwarzania, a także prawo do przeniesienia danych.  Ponadto każda osoba w dowolnym momencie ma również prawo do cofnięcia wyrażonej zgody bez wpływu na zgodność z prawem przetwarzania, którego dokonano na podstawie zgody przed jej cofnięciem oraz prawo wniesienia skargi do organu nadzorczego.</text:span></text:p>
      <text:p text:style-name="P14"><text:span text:style-name="T15">W celu realizacji uprawnień, o których mowa powyżej można kontaktować się z </text:span><text:span text:style-name="T17">inspektorem ochrony danych</text:span><text:span text:style-name="T15">, który czuwa nad bezpieczeństwem danych osobowych przetwarzanych w Nadodrzańskim Oddziale Straży Granicznej </text:span><text:span text:style-name="T17">e- mailiod</text:span><text:span text:style-name="T15">.</text:span><text:span text:style-name="T17">woi.noosg@strazgraniczna.pl</text:span></text:p>
      <text:p text:style-name="P15"><text:s/>Dane osobowe gromadzone w związku z niniejszą rekrutacją nie są przetwarzane w sposób automatyczny i nie są przekazywane innym podmiotom, jak również do  państwa trzeciego lub organizacji międzynarodowej.</text:p>
      <text:p text:style-name="P16" loext:marker-style-name="T18"/>
      <text:p text:style-name="P17"><text:span text:style-name="T5">Dokumenty należy przesłać w terminie </text:span><text:span text:style-name="T19">od</text:span><text:span text:style-name="T20"> </text:span><text:span text:style-name="T19">09.02.2026 r. do 20.02.2026 r.</text:span><text:span text:style-name="T20"> </text:span><text:span text:style-name="T5"><text:s/>pod adres:</text:span></text:p>
      <text:p text:style-name="P18"><text:tab/></text:p>
      <text:p text:style-name="P19" loext:marker-style-name="T1"><text:soft-page-break/><text:span text:style-name="T1">Nadodrzański Oddział Straży Granicznej</text:span></text:p>
      <text:p text:style-name="P19" loext:marker-style-name="T1"><text:span text:style-name="T1">Kancelaria Jawna</text:span></text:p>
      <text:p text:style-name="P19" loext:marker-style-name="T1"><text:span text:style-name="T1">ul. Poprzeczna 1</text:span></text:p>
      <text:p text:style-name="P19" loext:marker-style-name="T1"><text:span text:style-name="T1">66-600 Krosno Odrzańskie</text:span></text:p>
      <text:p text:style-name="P18" loext:marker-style-name="T5"/>
      <text:p text:style-name="P17"><text:span text:style-name="T5">lub złożyć osobiście we wskazanym terminie w kancelarii </text:span><text:span text:style-name="T1">Nadodrzańskiego Oddziału SG </text:span><text:span text:style-name="T5">z dopiskiem </text:span><text:span text:style-name="T1">„Oferta pracy”</text:span></text:p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20">Dodatkowe informacje:</text:p>
      <text:list text:style-name="WWNum19">
        <text:list-item>
          <text:p text:style-name="P21"><text:span text:style-name="T5">wynagrodzenie na powyższym stanowisku wynosi </text:span><text:span text:style-name="T1">brutto</text:span><text:span text:style-name="T21"> ok. </text:span><text:span text:style-name="T1">3 755 zł + premia regulaminowa 28 % (ok. </text:span><text:span text:style-name="T21">4 806 </text:span><text:span text:style-name="T22">zł), </text:span><text:span text:style-name="T5">dodatek za wysługę lat </text:span><text:span text:style-name="T23">liczony od  podstawy w  wysokości wynoszącej po 5 latach pracy 5% miesięcznego wynagrodzenia zasadniczego. Dodatek ten wzrasta o 1% za każdy dalszy rok, <text:s/>aż do osiągnięcia 20 % miesięcznego wynagrodzenia zasadniczego. </text:span></text:p>
        </text:list-item>
        <text:list-item>
          <text:p text:style-name="P21" loext:marker-style-name="T5"><text:span text:style-name="T5">praca jednozmianowa w godzinach od 7:30 do 15:30;</text:span></text:p>
        </text:list-item>
        <text:list-item>
          <text:p text:style-name="P21" loext:marker-style-name="T5"><text:span text:style-name="T5">budynek nie jest przystosowany do osób niepełnosprawnych;</text:span></text:p>
        </text:list-item>
        <text:list-item>
          <text:p text:style-name="P21" loext:marker-style-name="T5"><text:span text:style-name="T5">w miesiącu poprzedzającym datę upublicznienia ogłoszenia wskaźnik zatrudnienia osób niepełnosprawnych w urzędzie w rozumieniu przepisów o rehabilitacji zawodowej i społecznej oraz zatrudnianiu osób niepełnosprawnych, wynosił co najmniej 6 %;</text:span></text:p>
        </text:list-item>
        <text:list-item>
          <text:p text:style-name="P21" loext:marker-style-name="T5"><text:span text:style-name="T5">oferty otrzymane po terminie nie będą rozpatrywane – decyduje data przyjęcia oferty w urzędzie lub data stempla pocztowego,</text:span></text:p>
        </text:list-item>
        <text:list-item>
          <text:p text:style-name="P21"><text:span text:style-name="T5">rozpatrzeniu nie będą podlegać ofert niespełniające wymagań określonych w ogłoszeniu, a także oferty, które nie zawierają kompletu wymaganych oraz uwiarygodnionych </text:span><text:span text:style-name="T1">(opatrzonych datą i podpisem kandydata</text:span><text:span text:style-name="T5">) dokumentów i oświadczeń,</text:span></text:p>
        </text:list-item>
        <text:list-item>
          <text:p text:style-name="P21" loext:marker-style-name="T5"><text:span text:style-name="T5">Kandydaci wybrani spośród osób spełniających wymagania formalne zostaną powiadomieni telefonicznie lub za pośrednictwem poczty elektronicznej o kolejnym etapie postępowania kwalifikacyjnego,</text:span></text:p>
        </text:list-item>
        <text:list-item>
          <text:p text:style-name="P21" loext:marker-style-name="T5"><text:span text:style-name="T5">przyjmujemy tylko kompletne kserokopie dokumentów,</text:span></text:p>
        </text:list-item>
        <text:list-item>
          <text:p text:style-name="P22" loext:marker-style-name="T5"><text:span text:style-name="T5">oferty odrzucone zostaną komisyjnie zniszczone.</text:span></text:p>
        </text:list-item>
      </text:list>
      <text:p text:style-name="P10"/>
      <text:p text:style-name="P23" loext:marker-style-name="T24"/>
      <text:p text:style-name="P24" loext:marker-style-name="T25"/>
      <text:p text:style-name="P24" loext:marker-style-name="T25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_5f_xmsonormal" style:display-name="x_xmsonormal" style:family="paragraph" style:parent-style-name="Standard_20__28_WW_29_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86" style:display-name="ListLabel 186" style:family="text">
      <style:text-properties fo:color="#0000ff" loext:opacity="100%" style:font-name="Times New Roman" fo:font-family="'Times New Roman'" style:font-family-generic="roman" style:font-pitch="variable" fo:font-size="9pt" style:text-underline-style="solid" style:text-underline-width="auto" style:text-underline-color="font-color" style:font-size-asian="9pt" style:language-asian="pl" style:country-asian="PL" style:font-name-complex="Times New Roman1" style:font-family-complex="'Times New Roman'" style:font-family-generic-complex="system" style:font-pitch-complex="variable" style:font-size-complex="9pt"/>
    </style:style>
    <style:style style:name="ListLabel_20_163" style:display-name="ListLabel 163" style:family="text">
      <style:text-properties fo:font-size="9pt" style:font-size-asian="9pt" style:font-size-complex="9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10:07:57.797419400</meta:creation-date>
    <dc:date>2026-02-09T10:08:21.044335500</dc:date>
    <meta:editing-duration>PT23S</meta:editing-duration>
    <meta:editing-cycles>1</meta:editing-cycles>
    <meta:generator>LibreOffice/26.2.0.3$Windows_X86_64 LibreOffice_project/620$Build-3</meta:generator>
    <meta:document-statistic meta:table-count="0" meta:image-count="0" meta:object-count="0" meta:page-count="2" meta:paragraph-count="60" meta:word-count="738" meta:character-count="5961" meta:non-whitespace-character-count="5194"/>
  </office:meta>
</office:document-meta>
</file>