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1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3.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3.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line-height="115%">
        <style:tab-stops>
          <style:tab-stop style:type="left" style:leader-style="dotted" style:leader-text="." style:position="3.7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line-height="115%">
        <style:tab-stops>
          <style:tab-stop style:type="left" style:leader-style="dotted" style:leader-text="." style:position="3.75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fo:line-height="115%" fo:margin-left="0.1965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3.54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9" style:family="table">
      <style:table-properties style:width="7.3444in" fo:margin-left="0.035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text-align="end"/>
      <style:text-properties fo:color="#000000" fo:font-size="8pt" style:font-size-asian="8pt" style:font-size-complex="8pt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Normalny" style:family="paragraph">
      <style:text-properties style:font-name-complex="Liberation Serif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text-properties style:font-name-complex="Liberation Serif" fo:font-size="8pt" style:font-size-asian="8pt" style:font-size-complex="8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text-properties style:font-name-complex="Liberation Serif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text-properties style:font-name-complex="Liberation Serif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-complex="Liberation Serif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style:font-name-complex="Liberation Serif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Normalny" style:family="paragraph">
      <style:text-properties style:font-name-complex="Liberation Serif"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-complex="Liberation Serif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Normalny" style:family="paragraph">
      <style:text-properties style:font-name-complex="Liberation Serif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text-properties style:font-name-complex="Liberation Serif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-complex="Liberation Serif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Normalny" style:family="paragraph">
      <style:text-properties style:font-name-complex="Liberation Serif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text-properties style:font-name-complex="Liberation Serif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-complex="Liberation Serif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text-properties style:font-name-complex="Liberation Serif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text-properties style:font-name-complex="Liberation Serif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text-properties style:font-name-complex="Liberation Serif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text-properties style:font-name-complex="Liberation Serif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Normalny" style:family="paragraph">
      <style:text-properties style:font-name-complex="Liberation Serif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text-properties style:font-name-complex="Liberation Serif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text-properties style:font-name-complex="Liberation Serif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text-properties style:font-name-complex="Liberation Serif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text-properties style:font-name-complex="Liberation Serif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Normalny" style:family="paragraph">
      <style:text-properties style:font-name-complex="Liberation Serif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Normalny" style:family="paragraph">
      <style:text-properties style:font-name-complex="Liberation Serif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text-properties style:font-name-complex="Liberation Serif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Normalny" style:family="paragraph">
      <style:text-properties style:font-name-complex="Liberation Serif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" style:parent-style-name="Normalny" style:family="paragraph">
      <style:text-properties style:font-name-complex="Liberation Serif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text-properties style:font-name-complex="Liberation Serif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Normalny" style:family="paragraph">
      <style:text-properties style:font-name-complex="Liberation Serif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Normalny" style:family="paragraph">
      <style:text-properties style:font-name-complex="Liberation Serif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-complex="Liberation Serif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Normalny" style:family="paragraph">
      <style:text-properties style:font-name-complex="Liberation Serif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Normalny" style:family="paragraph">
      <style:text-properties style:font-name-complex="Liberation Serif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-complex="Liberation Serif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text-properties style:font-name-complex="Liberation Serif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Normalny" style:family="paragraph">
      <style:text-properties style:font-name-complex="Liberation Serif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text-properties style:font-name-complex="Liberation Serif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Normalny" style:family="paragraph">
      <style:text-properties style:font-name-complex="Liberation Serif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Normalny" style:family="paragraph">
      <style:text-properties style:font-name-complex="Liberation Serif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text-properties style:font-name-complex="Liberation Serif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Normalny" style:family="paragraph">
      <style:text-properties style:font-name-complex="Liberation Serif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Normalny" style:family="paragraph">
      <style:text-properties style:font-name-complex="Liberation Serif" fo:font-size="8pt" style:font-size-asian="8pt" style:font-size-complex="8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-complex="Liberation Serif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text-properties style:font-name-complex="Liberation Serif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Normalny" style:family="paragraph">
      <style:text-properties style:font-name-complex="Liberation Serif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text-properties style:font-name-complex="Liberation Serif"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text-properties style:font-name-complex="Liberation Serif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Normalny" style:family="paragraph">
      <style:text-properties style:font-name-complex="Liberation Serif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text-properties style:font-name-complex="Liberation Serif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Normalny" style:family="paragraph">
      <style:text-properties style:font-name-complex="Liberation Serif"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Normalny" style:family="paragraph">
      <style:text-properties style:font-name-complex="Liberation Serif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text-properties style:font-name-complex="Liberation Serif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Normalny" style:family="paragraph">
      <style:text-properties style:font-name-complex="Liberation Serif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Normalny" style:family="paragraph">
      <style:text-properties style:font-name-complex="Liberation Serif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Normalny" style:family="paragraph">
      <style:text-properties style:font-name-complex="Liberation Serif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Normalny" style:family="paragraph">
      <style:text-properties style:font-name-complex="Liberation Serif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Normalny" style:family="paragraph">
      <style:text-properties style:font-name-complex="Liberation Serif"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Normalny" style:family="paragraph">
      <style:text-properties style:font-name-complex="Liberation Serif"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Normalny" style:family="paragraph">
      <style:text-properties style:font-name-complex="Liberation Serif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text-properties style:font-name-complex="Liberation Serif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Normalny" style:family="paragraph">
      <style:text-properties style:font-name-complex="Liberation Serif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Normalny" style:family="paragraph">
      <style:text-properties style:font-name-complex="Liberation Serif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Normalny" style:family="paragraph">
      <style:text-properties style:font-name-complex="Liberation Serif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-complex="Liberation Serif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Normalny" style:family="paragraph">
      <style:text-properties style:font-name-complex="Liberation Serif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Normalny" style:family="paragraph">
      <style:text-properties style:font-name-complex="Liberation Serif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6" style:parent-style-name="Normalny" style:family="paragraph">
      <style:text-properties style:font-name-complex="Liberation Serif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Normalny" style:family="paragraph">
      <style:text-properties style:font-name-complex="Liberation Serif"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Normalny" style:family="paragraph">
      <style:text-properties style:font-name-complex="Liberation Serif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text-properties style:font-name-complex="Liberation Serif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Normalny" style:family="paragraph">
      <style:text-properties style:font-name-complex="Liberation Serif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Normalny" style:family="paragraph">
      <style:text-properties style:font-name-complex="Liberation Serif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text-properties style:font-name-complex="Liberation Serif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2" style:parent-style-name="Normalny" style:family="paragraph">
      <style:text-properties style:font-name-complex="Liberation Serif"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Normalny" style:family="paragraph">
      <style:text-properties style:font-name-complex="Liberation Serif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7" style:parent-style-name="Normalny" style:family="paragraph">
      <style:text-properties style:font-name-complex="Liberation Serif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" style:parent-style-name="Normalny" style:family="paragraph">
      <style:text-properties style:font-name-complex="Liberation Serif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2" style:parent-style-name="Normalny" style:family="paragraph">
      <style:text-properties style:font-name-complex="Liberation Serif" fo:font-size="8pt" style:font-size-asian="8pt" style:font-size-complex="8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text-properties style:font-name-complex="Liberation Serif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Normalny" style:family="paragraph">
      <style:text-properties style:font-name-complex="Liberation Serif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9" style:parent-style-name="Normalny" style:family="paragraph">
      <style:text-properties style:font-name-complex="Liberation Serif" fo:font-size="8pt" style:font-size-asian="8pt" style:font-size-complex="8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1" style:parent-style-name="Normalny" style:family="paragraph">
      <style:text-properties style:font-name-complex="Liberation Serif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Normalny" style:family="paragraph">
      <style:text-properties style:font-name-complex="Liberation Serif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Normalny" style:family="paragraph">
      <style:text-properties style:font-name-complex="Liberation Serif"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8" style:parent-style-name="Normalny" style:family="paragraph">
      <style:text-properties style:font-name-complex="Liberation Serif" fo:font-size="8pt" style:font-size-asian="8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Normalny" style:family="paragraph">
      <style:text-properties style:font-name-complex="Liberation Serif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Normalny" style:family="paragraph">
      <style:text-properties style:font-name-complex="Liberation Serif"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text-properties style:font-name-complex="Liberation Serif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7" style:parent-style-name="Normalny" style:family="paragraph">
      <style:text-properties style:font-name-complex="Liberation Serif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Normalny" style:family="paragraph">
      <style:text-properties style:font-name-complex="Liberation Serif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text-properties style:font-name-complex="Liberation Serif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Normalny" style:family="paragraph">
      <style:text-properties style:font-name-complex="Liberation Serif"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Normalny" style:family="paragraph">
      <style:text-properties style:font-name-complex="Liberation Serif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text-properties style:font-name-complex="Liberation Serif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Normalny" style:family="paragraph">
      <style:text-properties style:font-name-complex="Liberation Serif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Normalny" style:family="paragraph">
      <style:text-properties style:font-name-complex="Liberation Serif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6" style:parent-style-name="Normalny" style:family="paragraph">
      <style:text-properties style:font-name-complex="Liberation Serif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Normalny" style:family="paragraph">
      <style:text-properties style:font-name-complex="Liberation Serif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text-properties style:font-name-complex="Liberation Serif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3" style:parent-style-name="Normalny" style:family="paragraph">
      <style:text-properties style:font-name-complex="Liberation Serif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5" style:parent-style-name="Normalny" style:family="paragraph">
      <style:text-properties style:font-name-complex="Liberation Serif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6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Normalny" style:family="paragraph">
      <style:text-properties style:font-name-complex="Liberation Serif"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0" style:parent-style-name="Normalny" style:family="paragraph">
      <style:text-properties style:font-name-complex="Liberation Serif"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Normalny" style:family="paragraph">
      <style:text-properties style:font-name-complex="Liberation Serif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3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5" style:parent-style-name="Normalny" style:family="paragraph">
      <style:text-properties style:font-name-complex="Liberation Serif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text-properties style:font-name-complex="Liberation Serif" fo:font-size="8pt" style:font-size-asian="8pt" style:font-size-complex="8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Normalny" style:family="paragraph">
      <style:text-properties style:font-name-complex="Liberation Serif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0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Normalny" style:family="paragraph">
      <style:text-properties style:font-name-complex="Liberation Serif" fo:font-size="8pt" style:font-size-asian="8pt" style:font-size-complex="8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4" style:parent-style-name="Normalny" style:family="paragraph">
      <style:text-properties style:font-name-complex="Liberation Serif" fo:font-size="8pt" style:font-size-asian="8pt" style:font-size-complex="8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Normalny" style:family="paragraph">
      <style:text-properties style:font-name-complex="Liberation Serif" fo:font-size="8pt" style:font-size-asian="8pt" style:font-size-complex="8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7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9" style:parent-style-name="Normalny" style:family="paragraph">
      <style:text-properties style:font-name-complex="Liberation Serif" fo:font-size="8pt" style:font-size-asian="8pt" style:font-size-complex="8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1" style:parent-style-name="Normalny" style:family="paragraph">
      <style:text-properties style:font-name-complex="Liberation Serif" fo:font-size="8pt" style:font-size-asian="8pt" style:font-size-complex="8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3" style:parent-style-name="Normalny" style:family="paragraph">
      <style:text-properties style:font-name-complex="Liberation Serif"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4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6" style:parent-style-name="Normalny" style:family="paragraph">
      <style:text-properties style:font-name-complex="Liberation Serif" fo:font-size="8pt" style:font-size-asian="8pt" style:font-size-complex="8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8" style:parent-style-name="Normalny" style:family="paragraph">
      <style:text-properties style:font-name-complex="Liberation Serif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0" style:parent-style-name="Normalny" style:family="paragraph">
      <style:text-properties style:font-name-complex="Liberation Serif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1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3" style:parent-style-name="Normalny" style:family="paragraph">
      <style:text-properties style:font-name-complex="Liberation Serif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5" style:parent-style-name="Normalny" style:family="paragraph">
      <style:text-properties style:font-name-complex="Liberation Serif" fo:font-size="8pt" style:font-size-asian="8pt" style:font-size-complex="8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Normalny" style:family="paragraph">
      <style:text-properties style:font-name-complex="Liberation Serif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8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0" style:parent-style-name="Normalny" style:family="paragraph">
      <style:text-properties style:font-name-complex="Liberation Serif"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2" style:parent-style-name="Normalny" style:family="paragraph">
      <style:text-properties style:font-name-complex="Liberation Serif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4" style:parent-style-name="Normalny" style:family="paragraph">
      <style:text-properties style:font-name-complex="Liberation Serif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7" style:parent-style-name="Normalny" style:family="paragraph">
      <style:text-properties style:font-name-complex="Liberation Serif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9" style:parent-style-name="Normalny" style:family="paragraph">
      <style:text-properties style:font-name-complex="Liberation Serif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1" style:parent-style-name="Normalny" style:family="paragraph">
      <style:text-properties style:font-name-complex="Liberation Serif"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2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4" style:parent-style-name="Normalny" style:family="paragraph">
      <style:text-properties style:font-name-complex="Liberation Serif" fo:font-size="8pt" style:font-size-asian="8pt" style:font-size-complex="8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6" style:parent-style-name="Normalny" style:family="paragraph">
      <style:text-properties style:font-name-complex="Liberation Serif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8" style:parent-style-name="Normalny" style:family="paragraph">
      <style:text-properties style:font-name-complex="Liberation Serif" fo:font-size="8pt" style:font-size-asian="8pt" style:font-size-complex="8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9" style:parent-style-name="Normalny" style:family="paragraph">
      <style:paragraph-properties fo:text-align="end"/>
      <style:text-properties fo:color="#000000"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1" style:parent-style-name="Normalny" style:family="paragraph">
      <style:text-properties style:font-name-complex="Liberation Serif"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3" style:parent-style-name="Normalny" style:family="paragraph">
      <style:text-properties style:font-name-complex="Liberation Serif" fo:font-size="8pt" style:font-size-asian="8pt" style:font-size-complex="8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5" style:parent-style-name="Normalny" style:family="paragraph">
      <style:text-properties style:font-name-complex="Liberation Serif" fo:font-size="8pt" style:font-size-asian="8pt" style:font-size-complex="8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24" style:parent-style-name="Standard" style:family="paragraph">
      <style:paragraph-properties fo:text-align="justify" fo:margin-top="0.1666in" fo:line-height="115%">
        <style:tab-stops>
          <style:tab-stop style:type="left" style:position="-0.6062in"/>
        </style:tab-stops>
      </style:paragraph-properties>
    </style:style>
    <style:style style:name="T8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2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8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0" style:parent-style-name="Standard" style:family="paragraph">
      <style:text-properties style:font-name="Times New Roman" fo:font-size="8pt" style:font-size-asian="8pt" style:font-size-complex="8pt"/>
    </style:style>
    <style:style style:name="P831" style:parent-style-name="Standard" style:family="paragraph">
      <style:text-properties style:font-name="Times New Roman" fo:font-size="8pt" style:font-size-asian="8pt" style:font-size-complex="8pt"/>
    </style:style>
    <style:style style:name="P832" style:parent-style-name="Standard" style:family="paragraph">
      <style:text-properties style:font-name="Times New Roman" fo:font-size="8pt" style:font-size-asian="8pt" style:font-size-complex="8pt"/>
    </style:style>
    <style:style style:name="P833" style:parent-style-name="Standard" style:family="paragraph">
      <style:text-properties style:font-name="Times New Roman" fo:font-size="8pt" style:font-size-asian="8pt" style:font-size-complex="8pt"/>
    </style:style>
    <style:style style:name="P834" style:parent-style-name="Standard" style:family="paragraph">
      <style:text-properties style:font-name="Times New Roman" fo:font-size="8pt" style:font-size-asian="8pt" style:font-size-complex="8pt"/>
    </style:style>
    <style:style style:name="P835" style:parent-style-name="Standard" style:family="paragraph">
      <style:text-properties style:font-name="Times New Roman"/>
    </style:style>
    <style:style style:name="T836" style:parent-style-name="Domyślnaczcionkaakapitu" style:family="text">
      <style:text-properties style:font-name="Times New Roman" fo:font-size="10pt" style:font-size-asian="10pt" style:font-size-complex="10pt"/>
    </style:style>
    <style:style style:name="T837" style:parent-style-name="Domyślnaczcionkaakapitu" style:family="text">
      <style:text-properties style:font-name="Times New Roman" fo:font-size="8pt" style:font-size-asian="8pt" style:font-size-complex="8pt"/>
    </style:style>
    <style:style style:name="T838" style:parent-style-name="Domyślnaczcionkaakapitu" style:family="text">
      <style:text-properties style:font-name="Times New Roman" fo:font-size="8pt" style:font-size-asian="8pt" style:font-size-complex="8pt"/>
    </style:style>
    <style:style style:name="P839" style:parent-style-name="Standard" style:family="paragraph">
      <style:text-properties style:font-name="Times New Roman" fo:font-size="8pt" style:font-size-asian="8pt" style:font-size-complex="8pt"/>
    </style:style>
    <style:style style:name="P840" style:parent-style-name="Standard" style:family="paragraph">
      <style:text-properties style:font-name="Times New Roman" fo:font-size="8pt" style:font-size-asian="8pt" style:font-size-complex="8pt"/>
    </style:style>
    <style:style style:name="P841" style:parent-style-name="Standard" style:family="paragraph">
      <style:text-properties style:font-name="Times New Roman" fo:font-size="8pt" style:font-size-asian="8pt" style:font-size-complex="8pt"/>
    </style:style>
    <style:style style:name="P842" style:parent-style-name="Standard" style:family="paragraph">
      <style:text-properties style:font-name="Times New Roman" fo:font-size="8pt" style:font-size-asian="8pt" style:font-size-complex="8pt"/>
    </style:style>
    <style:style style:name="P843" style:parent-style-name="Zwykłytekst" style:family="paragraph">
      <style:paragraph-properties fo:text-align="justify" fo:line-height="115%"/>
    </style:style>
    <style:style style:name="T84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845" style:parent-style-name="Domyślnaczcionkaakapitu" style:family="text">
      <style:text-properties fo:color="#000000" fo:font-size="8pt" style:font-size-asian="8pt" style:font-size-complex="8pt"/>
    </style:style>
    <style:style style:name="P846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847" style:parent-style-name="Standard" style:family="paragraph">
      <style:paragraph-properties fo:line-height="115%"/>
      <style:text-properties fo:font-size="8pt" style:font-size-asian="8pt" style:font-size-complex="8pt"/>
    </style:style>
    <style:style style:name="P848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849" style:parent-style-name="Zwykłytekst" style:family="paragraph">
      <style:paragraph-properties fo:text-align="center" fo:margin-top="0.0833in" fo:line-height="115%" fo:text-indent="2.75in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850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/>
      <text:p text:style-name="P5">Formularz Oferty</text:p>
      <text:p text:style-name="Standard"/>
      <text:p text:style-name="P6">Ja niżej podpisany/My niżej podpisani *</text:p>
      <text:p text:style-name="P7">.....................................................................……………………………………….........................................................................................................…</text:p>
      <text:p text:style-name="P8">……………………………………………………………………………………………………………………………………………………………..</text:p>
      <text:p text:style-name="P9">działając w imieniu i na rzecz:………………………………………………………………...……………………………………………………………</text:p>
      <text:p text:style-name="P10">(nazwa (firma) dokładny adres Wykonawcy/Wykonawców)</text:p>
      <text:p text:style-name="P11">(w przypadku składania oferty przez podmioty występujące wspólnie podać nazwy(firmy) i dokładne adresy wszystkich wspólników<text:s/>spółki cywilnej lub członków konsorcjum)</text:p>
      <text:p text:style-name="P12"/>
      <text:p text:style-name="P13"><text:span text:style-name="T14">nawiązując do zapytania ofertowego na dostawę /*<text:s/></text:span><text:span text:style-name="T15">usługę /* robotę budowlaną*</text:span><text:span text:style-name="T16"><text:s text:c="2"/>pod nazwą: <text:s/>dostawa materiałów elektrycznych <text:s text:c="2"/>dla Nadodrzańskiego Oddziału Straży Granicznej <text:s text:c="5"/></text:span></text:p>
      <text:p text:style-name="P17"><text:span text:style-name="T18"><text:s text:c="2"/>S</text:span><text:span text:style-name="T19">kładam (my) ofertę na wykonanie p</text:span><text:span text:style-name="T20">rzedmiotu zamówienia zgodnie z zapytaniem ofertowym oraz zawartym w nim opisem przedmiotu zamówienia.</text:span></text:p>
      <text:list text:style-name="WW8Num24">
        <text:list-item text:start-value="1">
          <text:p text:style-name="P21">Oświadczam (my), że zapoznaliśmy się z zapytaniem ofertowym oraz opisem przedmiotu zamówienia w nim zawartym oraz wyjaśnieniami i zmianami w opisie<text:s/>przedmiotu zamówienia i nie wnosimy <text:s/>zastrzeżeń.</text:p>
        </text:list-item>
        <text:list-item>
          <text:p text:style-name="P22">Oświadczam (my), iż przedmiot zamówienia wykonamy zgodnie z zapytaniem ofertowym oraz opisem przedmiotu zamówienia.</text:p>
        </text:list-item>
        <text:list-item>
          <text:p text:style-name="P23"><text:span text:style-name="T24">Oświadczam (my), iż przedmiot zamówienia wykonamy w terminie<text:s/></text:span><text:span text:style-name="T25">30 dni od dnia otrzymania zamó</text:span><text:span text:style-name="T26">wienia</text:span></text:p>
        </text:list-item>
        <text:list-item>
          <text:p text:style-name="P27"><text:span text:style-name="T28">Zobowiązuje (my), się do udzielenia gwarancji /rękojmi* na przedmiot zamówienia na okres ………<text:s/></text:span></text:p>
        </text:list-item>
        <text:list-item>
          <text:p text:style-name="P29"><text:span text:style-name="T30">Oświadczam (my), że akceptujemy termin płatności ustalony przez Zamawiającego jako termin: 21 dniowy.</text:span></text:p>
        </text:list-item>
        <text:list-item>
          <text:p text:style-name="P31">Oświadczamy, że jesteśmy związani ofertą przez okres<text:s/>30 dni od upływu terminu składnia ofert.</text:p>
        </text:list-item>
        <text:list-item>
          <text:p text:style-name="P32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19"/><text:s text:c="2"/>(*niepotrzebne skreślić w przypadku braku skreśleń zamawiający uzna, że wykonawca wykona zamówienie samodzielnie).</text:p>
        </text:list-item>
        <text:list-item>
          <text:p text:style-name="P33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<text:s/></text:p>
        </text:list-item>
        <text:list-item>
          <text:p text:style-name="P34"><text:s/>Oświadczamy że nie podlegam (my) wykluczeniu z postępowania na podstawie art. 7 ust. 1 ustawy z dnia 13 kwietnia 2022r. o szczególnych rozwiązaniach w zakresie przeciwdziałania wspieraniu agresji na Ukrainę oraz służących ochronie bezpieczeństwa narodowego. <text:s text:c="2"/></text:p>
        </text:list-item>
        <text:list-item>
          <text:p text:style-name="P35"><text:span text:style-name="T36">Wszelką korespondencję w sprawie przedmiotowego postępowania należy kierować na poniższy</text:span><text:span text:style-name="T37"><text:line-break/></text:span><text:span text:style-name="T38"><text:s/>adres:</text:span><text:span text:style-name="T39"><text:s/>..........................</text:span><text:span text:style-name="T40">...........</text:span><text:span text:style-name="T41"><text:s/>tel.: …………….……fax: …………….…e-mail: ……………………………</text:span></text:p>
        </text:list-item>
        <text:list-item>
          <text:p text:style-name="P42"><text:span text:style-name="T43">Oferuję (my) realizację całego zamówienia za następującą cenę brutto ………..złotych<text:s/></text:span></text:p>
        </text:list-item>
      </text:list>
      <text:p text:style-name="P44"><text:span text:style-name="T45">cenę oferty ustalono według następującej kalkulacji :</text:span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Wyszczególnienie</text:p>
          </table:table-cell>
          <table:table-cell table:style-name="TableCell63">
            <text:p text:style-name="P64">Jednostki miary<text:s/></text:p>
          </table:table-cell>
          <table:table-cell table:style-name="TableCell65">
            <text:p text:style-name="P66">Ilość</text:p>
          </table:table-cell>
          <table:table-cell table:style-name="TableCell67">
            <text:p text:style-name="P68">Cena jedn.<text:s/>netto</text:p>
          </table:table-cell>
          <table:table-cell table:style-name="TableCell69">
            <text:p text:style-name="P70">Wartość</text:p>
            <text:p text:style-name="P71">netto</text:p>
          </table:table-cell>
          <table:table-cell table:style-name="TableCell72">
            <text:p text:style-name="P73">Stawka VAT</text:p>
          </table:table-cell>
          <table:table-cell table:style-name="TableCell74">
            <text:p text:style-name="P75">Wartość brutto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Świetlówka LED G13 T8 600mm 9W strumień światła (800-1440) lm 4000K</text:p>
          </table:table-cell>
          <table:table-cell table:style-name="TableCell81">
            <text:p text:style-name="P82">sztuka</text:p>
          </table:table-cell>
          <table:table-cell table:style-name="TableCell83">
            <text:p text:style-name="P84">2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Świetlówka LED G13 T8 1200mm 18W strumień światła (1850 -2880) lm 4000K</text:p>
          </table:table-cell>
          <table:table-cell table:style-name="TableCell98">
            <text:p text:style-name="P99">sztuka</text:p>
          </table:table-cell>
          <table:table-cell table:style-name="TableCell100">
            <text:p text:style-name="P101">4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Świetlówka TL Mini EL<text:s/>13W/33-640 G5 13W 835lm 4000K L=53cm</text:p>
          </table:table-cell>
          <table:table-cell table:style-name="TableCell115">
            <text:p text:style-name="P116">sztuka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Naświetlacz Halogen LED z Czujnikiem ruchu i zmierzchu 50W 4500lm 6000K biała zimna ip65</text:p>
          </table:table-cell>
          <table:table-cell table:style-name="TableCell132">
            <text:p text:style-name="P133">sztuka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Naświetlacz Halogen LED z Czujnikiem ruchu i zmierzch 100W 8000lm 6000K biała zimna ip65</text:p>
          </table:table-cell>
          <table:table-cell table:style-name="TableCell149">
            <text:p text:style-name="P150">sztuka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Naświetlacz Halogen LED 50W 8000lm 6000K biała zimna ip65</text:p>
          </table:table-cell>
          <table:table-cell table:style-name="TableCell166">
            <text:p text:style-name="P167">sztuka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Naświetlacz Halogen LED <text:s/>100W 8000lm 6000K biała zimna ip65</text:p>
          </table:table-cell>
          <table:table-cell table:style-name="TableCell183">
            <text:p text:style-name="P184">sztuka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Oprawa na sufitowa rastrowa RASTRO LED 2x1200mm T8 LED G13 ip20 biała</text:p>
          </table:table-cell>
          <table:table-cell table:style-name="TableCell200">
            <text:p text:style-name="P201">sztuka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Gniazdo<text:s/>podwójne z uziemieniem 2x2p+z hermetyczne natynkowe 16a 250v ip44 biały</text:p>
          </table:table-cell>
          <table:table-cell table:style-name="TableCell217">
            <text:p text:style-name="P218">sztuka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Gniazdo podwójne z uziemieniem podtynkowe białe 16A 250V ip20</text:p>
          </table:table-cell>
          <table:table-cell table:style-name="TableCell234">
            <text:p text:style-name="P235">sztuka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Łącznik dzwonkowy <text:s/>podtynkowy biały 10A 250V ip20</text:p>
          </table:table-cell>
          <table:table-cell table:style-name="TableCell251">
            <text:p text:style-name="P252">sztuka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Łącznik<text:s/>dwugrupowy świecznikowy podtynkowy biały 10A 250V ip20</text:p>
          </table:table-cell>
          <table:table-cell table:style-name="TableCell268">
            <text:p text:style-name="P269">sztuka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Wentylator łazienkowy Ø=100mm. 15W 230V ipX2</text:p>
          </table:table-cell>
          <table:table-cell table:style-name="TableCell285">
            <text:p text:style-name="P286">sztuka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>Oprawa plafon okrągła <text:s/>biała <text:s/>2xE27 ip20 z czujnikiem PIR</text:p>
          </table:table-cell>
          <table:table-cell table:style-name="TableCell302">
            <text:p text:style-name="P303">sztuka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Oprawa plafon okrągła <text:s/>biała <text:s/>2xE27 ip20</text:p>
          </table:table-cell>
          <table:table-cell table:style-name="TableCell319">
            <text:p text:style-name="P320">sztuka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>Przewód warsztatowy OWY 3x2,5 mm2 H05VV-F 300/500V czarny</text:p>
          </table:table-cell>
          <table:table-cell table:style-name="TableCell336">
            <text:p text:style-name="P337">mb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>
            <text:p text:style-name="P352">Przewód warsztatowy OWY 3x1,5 mm2 H05VV-F 300/500V czarny<text:s/></text:p>
          </table:table-cell>
          <table:table-cell table:style-name="TableCell353">
            <text:p text:style-name="P354">mb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Przewód instalacyjny płaski 450/750V YDYp 3x2,5</text:p>
          </table:table-cell>
          <table:table-cell table:style-name="TableCell370">
            <text:p text:style-name="P371">mb</text:p>
          </table:table-cell>
          <table:table-cell table:style-name="TableCell372">
            <text:p text:style-name="P373">2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9</text:p>
          </table:table-cell>
          <table:table-cell table:style-name="TableCell385">
            <text:p text:style-name="P386">Przewód instalacyjny płaski <text:s/>450/750V YDYp <text:s/>3x1,5</text:p>
          </table:table-cell>
          <table:table-cell table:style-name="TableCell387">
            <text:p text:style-name="P388">mb</text:p>
          </table:table-cell>
          <table:table-cell table:style-name="TableCell389">
            <text:p text:style-name="P390">2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Żarówka LED <text:s/>E27 15w (1320-1600)lm, 4000K<text:s/></text:p>
          </table:table-cell>
          <table:table-cell table:style-name="TableCell404">
            <text:p text:style-name="P405">sztuka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1</text:p>
          </table:table-cell>
          <table:table-cell table:style-name="TableCell419">
            <text:p text:style-name="P420">Korytko instalacyjne kablowe 15mm x17mmx 2000mm</text:p>
          </table:table-cell>
          <table:table-cell table:style-name="TableCell421">
            <text:p text:style-name="P422">sztuka</text:p>
          </table:table-cell>
          <table:table-cell table:style-name="TableCell423">
            <text:p text:style-name="P424">2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P437">Kabel ziemny YKY 5x2,5 mm² 0,6/1 kV – miedziany</text:p>
          </table:table-cell>
          <table:table-cell table:style-name="TableCell438">
            <text:p text:style-name="P439">mb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3</text:p>
          </table:table-cell>
          <table:table-cell table:style-name="TableCell453">
            <text:p text:style-name="P454">Puszka natynkowa 100x100x50<text:s/>IP65 6 dławików szara - S-BOX106<text:s/></text:p>
          </table:table-cell>
          <table:table-cell table:style-name="TableCell455">
            <text:p text:style-name="P456">sztuka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4</text:p>
          </table:table-cell>
          <table:table-cell table:style-name="TableCell470">
            <text:p text:style-name="P471">Wyłącznik nadprądowy jednobiegunowy o charakterystyce typu B i prądzie znamionowym 16A, z możliwością przyłączania za pomocą szyn grzebieniowych</text:p>
          </table:table-cell>
          <table:table-cell table:style-name="TableCell472">
            <text:p text:style-name="P473">sztuka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5</text:p>
          </table:table-cell>
          <table:table-cell table:style-name="TableCell487">
            <text:p text:style-name="P488">Wyłącznik nadprądowy jednobiegunowy o<text:s/>charakterystyce typu B i prądzie znamionowym 20A, z możliwością przyłączania za pomocą szyn grzebieniowych</text:p>
          </table:table-cell>
          <table:table-cell table:style-name="TableCell489">
            <text:p text:style-name="P490">sztuka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6</text:p>
          </table:table-cell>
          <table:table-cell table:style-name="TableCell504">
            <text:p text:style-name="P505">Automat zmierzchowy AWZ 230 V</text:p>
          </table:table-cell>
          <table:table-cell table:style-name="TableCell506">
            <text:p text:style-name="P507">sztuka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7</text:p>
          </table:table-cell>
          <table:table-cell table:style-name="TableCell521">
            <text:p text:style-name="P522">Wago - szybko złączka 2x0,5-2,5mm2 compact transparentna wago - 2273-202</text:p>
          </table:table-cell>
          <table:table-cell table:style-name="TableCell523">
            <text:p text:style-name="P524">sztuka</text:p>
          </table:table-cell>
          <table:table-cell table:style-name="TableCell525">
            <text:p text:style-name="P526">4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8</text:p>
          </table:table-cell>
          <table:table-cell table:style-name="TableCell538">
            <text:p text:style-name="P539">Wago - szybko złączka 3x0,5-2,5mm2 compact transparentna wago. - 2273-203</text:p>
          </table:table-cell>
          <table:table-cell table:style-name="TableCell540">
            <text:p text:style-name="P541">sztuka</text:p>
          </table:table-cell>
          <table:table-cell table:style-name="TableCell542">
            <text:p text:style-name="P543">6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9</text:p>
          </table:table-cell>
          <table:table-cell table:style-name="TableCell555">
            <text:p text:style-name="P556">Wago - szybko złączka 4x0,5-2,5mm2 compact transparentna wago - 2273-204</text:p>
          </table:table-cell>
          <table:table-cell table:style-name="TableCell557">
            <text:p text:style-name="P558">sztuka</text:p>
          </table:table-cell>
          <table:table-cell table:style-name="TableCell559">
            <text:p text:style-name="P560">3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0</text:p>
          </table:table-cell>
          <table:table-cell table:style-name="TableCell572">
            <text:p text:style-name="P573">Wago - szybko złączka 5x0,5-2,5mm2 compact transparentna wago -<text:s/>2273-205</text:p>
          </table:table-cell>
          <table:table-cell table:style-name="TableCell574">
            <text:p text:style-name="P575">sztuka</text:p>
          </table:table-cell>
          <table:table-cell table:style-name="TableCell576">
            <text:p text:style-name="P577">2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1</text:p>
          </table:table-cell>
          <table:table-cell table:style-name="TableCell589">
            <text:p text:style-name="P590">Wago - szybko złączka 2x0,2-4mm2 z dźwigniami uniwersalna compact transparentna wago - 221-412</text:p>
          </table:table-cell>
          <table:table-cell table:style-name="TableCell591">
            <text:p text:style-name="P592">sztuka</text:p>
          </table:table-cell>
          <table:table-cell table:style-name="TableCell593">
            <text:p text:style-name="P594">2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2</text:p>
          </table:table-cell>
          <table:table-cell table:style-name="TableCell606">
            <text:p text:style-name="P607">Wago - szybko złączka 2x0,2-4mm2 z dźwigniami uniwersalna compact transparentna wago - 221-413</text:p>
          </table:table-cell>
          <table:table-cell table:style-name="TableCell608">
            <text:p text:style-name="P609">sztuka</text:p>
          </table:table-cell>
          <table:table-cell table:style-name="TableCell610">
            <text:p text:style-name="P611">2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3</text:p>
          </table:table-cell>
          <table:table-cell table:style-name="TableCell623">
            <text:p text:style-name="P624">Wago - szybko złączka 2x0,2-4mm2 z dźwigniami uniwersalna compact transparentna wago - 221-415</text:p>
          </table:table-cell>
          <table:table-cell table:style-name="TableCell625">
            <text:p text:style-name="P626">sztuka</text:p>
          </table:table-cell>
          <table:table-cell table:style-name="TableCell627">
            <text:p text:style-name="P628">2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4</text:p>
          </table:table-cell>
          <table:table-cell table:style-name="TableCell640">
            <text:p text:style-name="P641">Rura karbowana -peszel fi 18mm z pilotem<text:s/></text:p>
          </table:table-cell>
          <table:table-cell table:style-name="TableCell642">
            <text:p text:style-name="P643">mb</text:p>
          </table:table-cell>
          <table:table-cell table:style-name="TableCell644">
            <text:p text:style-name="P645">2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5</text:p>
          </table:table-cell>
          <table:table-cell table:style-name="TableCell657">
            <text:p text:style-name="P658">Rura karbowana -peszel fi 20mm z pilotem<text:s/></text:p>
          </table:table-cell>
          <table:table-cell table:style-name="TableCell659">
            <text:p text:style-name="P660">mb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6</text:p>
          </table:table-cell>
          <table:table-cell table:style-name="TableCell674">
            <text:p text:style-name="P675">Uchwyt szybkiego montażu do<text:s/>przewodów płaskich 3x1,5 i 3x2,5 opakowanie 900szt<text:s/></text:p>
          </table:table-cell>
          <table:table-cell table:style-name="TableCell676">
            <text:p text:style-name="P677">opk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7</text:p>
          </table:table-cell>
          <table:table-cell table:style-name="TableCell691">
            <text:p text:style-name="P692">Uchwyt szybkiego montażu do przewodów płaskich 4x1,5 i 4x2,5 opakowanie 600szt</text:p>
          </table:table-cell>
          <table:table-cell table:style-name="TableCell693">
            <text:p text:style-name="P694">opk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8</text:p>
          </table:table-cell>
          <table:table-cell table:style-name="TableCell708">
            <text:p text:style-name="P709">Lampa High Bay LED 100W 6000K typu UFO</text:p>
          </table:table-cell>
          <table:table-cell table:style-name="TableCell710">
            <text:p text:style-name="P711">sztuka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9</text:p>
          </table:table-cell>
          <table:table-cell table:style-name="TableCell725">
            <text:p text:style-name="P726">Żarówka LED <text:s/>E27 15w 1320-1600lm, 4000K</text:p>
          </table:table-cell>
          <table:table-cell table:style-name="TableCell727">
            <text:p text:style-name="P728">sztuka</text:p>
          </table:table-cell>
          <table:table-cell table:style-name="TableCell729">
            <text:p text:style-name="P730">1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0</text:p>
          </table:table-cell>
          <table:table-cell table:style-name="TableCell742">
            <text:p text:style-name="P743">Żarówka E14 Led 10w strumień światła 1000lm 4000K świeczka</text:p>
          </table:table-cell>
          <table:table-cell table:style-name="TableCell744">
            <text:p text:style-name="P745">sztuka</text:p>
          </table:table-cell>
          <table:table-cell table:style-name="TableCell746">
            <text:p text:style-name="P747">10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1</text:p>
          </table:table-cell>
          <table:table-cell table:style-name="TableCell759">
            <text:p text:style-name="P760">Świetlówka tradycyjna CFL Bulb PL-Q GR10q 16W/835</text:p>
          </table:table-cell>
          <table:table-cell table:style-name="TableCell761">
            <text:p text:style-name="P762">sztuka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2</text:p>
          </table:table-cell>
          <table:table-cell table:style-name="TableCell776">
            <text:p text:style-name="P777">Taśma tekstylna - parciana szerokość 50mm długość 25m grubość 0,3mm czarna <text:s text:c="2"/>typu tesa<text:s/>51608<text:s/></text:p>
          </table:table-cell>
          <table:table-cell table:style-name="TableCell778">
            <text:p text:style-name="P779">sztuka</text:p>
          </table:table-cell>
          <table:table-cell table:style-name="TableCell780">
            <text:p text:style-name="P781">2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3</text:p>
          </table:table-cell>
          <table:table-cell table:style-name="TableCell793">
            <text:p text:style-name="P794">Taśma izolacyjna szerokość 25mn długość 20m grubość 0,19 mm PCV czarna</text:p>
          </table:table-cell>
          <table:table-cell table:style-name="TableCell795">
            <text:p text:style-name="P796">sztuka</text:p>
          </table:table-cell>
          <table:table-cell table:style-name="TableCell797">
            <text:p text:style-name="P798">4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4</text:p>
          </table:table-cell>
          <table:table-cell table:style-name="TableCell810">
            <text:p text:style-name="P811">Końcówki kablowe izolowane rozmiar od 0.5mm do 10mm opakowanie minimum 2000szt</text:p>
          </table:table-cell>
          <table:table-cell table:style-name="TableCell812">
            <text:p text:style-name="P813">opk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list text:style-name="WW8Num24" text:continue-numbering="true">
        <text:list-item>
          <text:p text:style-name="P824"><text:span text:style-name="T825">Oświadczam (my), że posiadamy<text:s/></text:span><text:span text:style-name="T826">kompetencje/uprawnienia do prowadzenia określonej działalności zawodowej , posiadamy zdolność techniczną/zawodową oraz znajdujemy się w sytuacji ekonomicznej/finansowej zapewniającej wykonanie zamówienia:</text:span></text:p>
        </text:list-item>
        <text:list-item>
          <text:p text:style-name="P827">Niniejszym oferujemy cenę, zgodnie z warunkami<text:s/>zawartymi w Zapytaniu ofertowym na kwotę:…………………….</text:p>
        </text:list-item>
      </text:list>
      <text:p text:style-name="P828"/>
      <text:p text:style-name="P829"/>
      <text:p text:style-name="P830">ŁĄCZNIE</text:p>
      <text:p text:style-name="P831">- Netto: ……………………………….. PLN</text:p>
      <text:p text:style-name="P832">- VAT………..%, wartość ……………..PLN</text:p>
      <text:p text:style-name="P833">- Brutto ………………………………...PLN</text:p>
      <text:p text:style-name="P834">- Słownie ………………………………………………………………………………………………</text:p>
      <text:p text:style-name="P835"/>
      <text:p text:style-name="Standard"><text:span text:style-name="T836">15.</text:span><text:span text:style-name="T837"><text:s/>Załącznikami <text:s/>do oferty stanowiącymi jej integralną<text:s/></text:span><text:span text:style-name="T838">część są :</text:span></text:p>
      <text:p text:style-name="P839">1. ………………………</text:p>
      <text:p text:style-name="P840">2. ……………………….</text:p>
      <text:p text:style-name="P841"><text:s text:c="81"/></text:p>
      <text:p text:style-name="P842"/>
      <text:p text:style-name="P843"><text:span text:style-name="T844">* niepotrzebne skreślić</text:span><text:span text:style-name="T845"><text:s text:c="3"/></text:span></text:p>
      <text:p text:style-name="P846"/>
      <text:p text:style-name="P847">dnia ……………..</text:p>
      <text:p text:style-name="P848">…………………………………………………………….…………………</text:p>
      <text:p text:style-name="P849">(podpis (y) osób uprawnionych do reprezentowania wykonawcy, w<text:s/>przypadku <text:s text:c="18"/><text:line-break/><text:s text:c="127"/>oferty wspólnej – podpis pełnomocnika wykonawcy)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font-size="10pt" style:font-size-asian="10pt" style:font-size-complex="10pt"/>
    </style:style>
    <text:list-style style:name="WW8Num24" style:display-name="WW8Num2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4923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owiński Tomasz</meta:initial-creator>
    <dc:creator>Frątczak Jarosław</dc:creator>
    <meta:creation-date>2026-04-02T10:34:00Z</meta:creation-date>
    <dc:date>2026-04-02T10:34:00Z</dc:date>
    <meta:print-date>2026-03-25T07:49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094" meta:character-count="7646" meta:row-count="54" meta:non-whitespace-character-count="6567"/>
  </office:meta>
</office:document-meta>
</file>