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21cm" style:rel-width="92%" fo:margin-left="0.714cm" fo:margin-top="0cm" fo:margin-bottom="0cm" table:align="left" style:writing-mode="page"/>
    </style:style>
    <style:style style:name="Tabela1.A" style:family="table-column">
      <style:table-column-properties style:column-width="7.029cm" style:rel-column-width="31292*"/>
    </style:style>
    <style:style style:name="Tabela1.B" style:family="table-column">
      <style:table-column-properties style:column-width="7.692cm" style:rel-column-width="34243*"/>
    </style:style>
    <style:style style:name="Tabela1.1" style:family="table-row">
      <style:table-row-properties style:min-row-height="0.7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/>
      <style:text-properties officeooo:rsid="0007024b" officeooo:paragraph-rsid="0007024b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9pt" officeooo:rsid="0007024b" officeooo:paragraph-rsid="0007024b" style:font-size-asian="9pt" style:font-size-complex="9pt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9pt" officeooo:rsid="000c024a" officeooo:paragraph-rsid="000c024a" style:font-size-asian="9pt" style:font-size-complex="9pt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1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2" style:family="text">
      <style:text-properties style:font-name="Times New Roman" fo:font-size="18pt" fo:font-style="italic" style:text-underline-style="solid" style:text-underline-width="auto" style:text-underline-color="font-color" style:font-size-asian="18pt" style:font-style-asian="italic" style:font-name-complex="Times New Roman1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officeooo:rsid="000c024a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officeooo:rsid="000aa6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formacja o wyniku zakończonego postępowania kwalifikacyjnego w stosunku do kandydatów ubiegających się o przyjęcie do służby w Nadodrzańskim Oddziale Straży Granicznej, prowadzonego na podstawie art. 31 ust. 2 ustawy </text:span><text:span text:style-name="T2">o Straży Granicznej</text:span></text:p>
      <text:p text:style-name="P1" loext:marker-style-name="T3"><text:span text:style-name="T3">na dzień </text:span><text:span text:style-name="T4">17</text:span><text:span text:style-name="T3">.07.2026 r.</text:span></text:p>
      <text:p text:style-name="P2" loext:marker-style-name="T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 loext:marker-style-name="T5"><text:span text:style-name="T5">NUMER IDENTYFIKACYJNY</text:span><text:span text:style-name="T5"/></text:p>
          </table:table-cell>
          <table:table-cell table:style-name="Tabela1.A1" office:value-type="string">
            <text:p text:style-name="P3" loext:marker-style-name="T5"><text:span text:style-name="T5">LICZBA PUNKTÓW UZYSKANYCH PRZEZ KANDYDATA W POSTĘPOWANIU KWALIFIKACYJNYM</text:span><text:span text:style-name="T5"/></text:p>
          </table:table-cell>
        </table:table-row>
        <table:table-row table:style-name="Tabela1.1">
          <table:table-cell table:style-name="Tabela1.A1" office:value-type="string">
            <text:p text:style-name="P4" loext:marker-style-name="T6"><text:span text:style-name="T6">1272/NoOSG/2025/PS</text:span></text:p>
          </table:table-cell>
          <table:table-cell table:style-name="Tabela1.A1" office:value-type="string">
            <text:p text:style-name="P4" loext:marker-style-name="T6"><text:span text:style-name="T6">37</text:span></text:p>
          </table:table-cell>
        </table:table-row>
        <table:table-row table:style-name="Tabela1.1">
          <table:table-cell table:style-name="Tabela1.A3" office:value-type="string">
            <text:p text:style-name="P3" loext:marker-style-name="T6"><text:span text:style-name="T6">1492/NoOSG/2025/PS</text:span></text:p>
          </table:table-cell>
          <table:table-cell table:style-name="Tabela1.A3" office:value-type="string">
            <text:p text:style-name="P3" loext:marker-style-name="T6"><text:span text:style-name="T6">36</text:span></text:p>
          </table:table-cell>
        </table:table-row>
        <table:table-row table:style-name="Tabela1.1">
          <table:table-cell table:style-name="Tabela1.A3" office:value-type="string">
            <text:p text:style-name="P5" loext:marker-style-name="T6">65/NoOSG/2026/<text:span text:style-name="T7">PS</text:span></text:p>
          </table:table-cell>
          <table:table-cell table:style-name="Tabela1.A3" office:value-type="string">
            <text:p text:style-name="P5" loext:marker-style-name="T6">33</text:p>
          </table:table-cell>
        </table:table-row>
        <table:table-row table:style-name="Tabela1.1">
          <table:table-cell table:style-name="Tabela1.A3" office:value-type="string">
            <text:p text:style-name="P6" loext:marker-style-name="T6">109/NoOSG/2026/PS</text:p>
          </table:table-cell>
          <table:table-cell table:style-name="Tabela1.A3" office:value-type="string">
            <text:p text:style-name="P6" loext:marker-style-name="T6">31</text:p>
          </table:table-cell>
        </table:table-row>
      </table:table>
      <text:p text:style-name="P7" loext:marker-style-name="T1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7T10:08:00</meta:creation-date>
    <meta:initial-creator>Srebniak Aneta</meta:initial-creator>
    <dc:language>pl-PL</dc:language>
    <meta:print-date>2026-02-10T09:18:00</meta:print-date>
    <dc:date>2026-07-17T09:34:13.108498800</dc:date>
    <meta:editing-cycles>8</meta:editing-cycles>
    <meta:editing-duration>PT7H52M38S</meta:editing-duration>
    <meta:generator>LibreOffice/26.2.4.2$Windows_X86_64 LibreOffice_project/0229ac93fcf0d7cbc6376066c6f35021cef002dc</meta:generator>
    <meta:document-statistic meta:table-count="1" meta:image-count="0" meta:object-count="0" meta:page-count="1" meta:paragraph-count="12" meta:word-count="54" meta:character-count="430" meta:non-whitespace-character-count="388"/>
    <meta:user-defined meta:name="AppVersion">15.0000</meta:user-defined>
    <meta:user-defined meta:name="Company">Straż Graniczna</meta:user-defined>
    <meta:template xlink:type="simple" xlink:actuate="onRequest" xlink:title="Normal.dotm" xlink:href=""/>
  </office:meta>
</office:document-meta>
</file>